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 te Nijmegen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en uitvoeren van sloopwerkzaamheden (Hout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0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4D7D3F-98A2-4785-90E2-FFD7630A797E" xlink:type="simple">http://www.nijmegen.nl/vergunningpagina/?guid=264D7D3F-98A2-4785-90E2-FFD7630A79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2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straat 10 te Nijmegen: verwijderen van asbest en uitvoeren van sloopwerkzaamheden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21</meta:user-defined>
    <meta:user-defined meta:name="OVERHEIDop.GmbID/DC.identifier">gmb-2021-266621</meta:user-defined>
    <meta:user-defined meta:name="OVERHEIDop.versieInformatie"/>
  </office:meta>
</office:document-meta>
</file>