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61 te Nijmegen: verwijderen van asbest bron 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bron 10 (Aldenhof 23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0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84CB53-780D-4017-A5B6-4F0859305C79" xlink:type="simple">http://www.nijmegen.nl/vergunningpagina/?guid=9C84CB53-780D-4017-A5B6-4F0859305C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361 te Nijmegen: verwijderen van asbest bron 10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20</meta:user-defined>
    <meta:user-defined meta:name="OVERHEIDop.GmbID/DC.identifier">gmb-2021-266620</meta:user-defined>
    <meta:user-defined meta:name="OVERHEIDop.versieInformatie"/>
  </office:meta>
</office:document-meta>
</file>