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kenstraat 17 en 19 te Nijmegen: uitvoeren van sloopwerkzaamhed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8-2021</text:p>
            <text:p text:style-name="common-al">
            <text:span text:style-name="nadrukvet">Omschrijving: </text:span>uitvoeren van sloopwerkzaamheden (Marikenstraat 17 en 19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6102.01</text:p>
            <text:p text:style-name="common-al">
            <text:span text:style-name="nadrukvet">Product: </text:span>meldingen</text:p>
            <text:p text:style-name="common-al">
            <text:span text:style-name="nadrukvet">Ontvangst: </text:span>29-07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50A3D82C-940B-45CD-BC15-726C617B9CD5" xlink:type="simple">http://www.nijmegen.nl/vergunningpagina/?guid=50A3D82C-940B-45CD-BC15-726C617B9CD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6618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618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618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Marikenstraat 17 en 19 te Nijmegen: uitvoeren van sloopwerkzaamheden - meldingen - Melding ontvangen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6618</meta:user-defined>
    <meta:user-defined meta:name="OVERHEIDop.GmbID/DC.identifier">gmb-2021-266618</meta:user-defined>
    <meta:user-defined meta:name="OVERHEIDop.versieInformatie"/>
  </office:meta>
</office:document-meta>
</file>