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7 te Nijmegen: kappen van een boom en uitfrezen van de boomstron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kappen van een boom en uitfrezen van de boomstronk (Professor Cornelissenstraat 37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222.01</text:p>
            <text:p text:style-name="common-al">
            <text:span text:style-name="nadrukvet">Product: </text:span>omgevingsvergunning</text:p>
            <text:p text:style-name="common-al">
            <text:span text:style-name="nadrukvet">Ontvangst: </text:span>0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61141C-5992-4D56-8C99-E66BBB1E747D" xlink:type="simple">http://www.nijmegen.nl/vergunningpagina/?guid=9061141C-5992-4D56-8C99-E66BBB1E74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1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Cornelissenstraat 37 te Nijmegen: kappen van een boom en uitfrezen van de boomstronk - omgevingsvergunning - Aanvraag ontvangen</meta:user-defined>
    <meta:user-defined meta:name="DCTERMS.W3CDTF/DCTERMS.available">2021-08-06</meta:user-defined>
    <meta:user-defined meta:name="DCTERMS.W3CDTF/OVERHEIDop.jaargang">2021</meta:user-defined>
    <meta:user-defined meta:name="OVERHEIDop.publicationIssue">266612</meta:user-defined>
    <meta:user-defined meta:name="OVERHEIDop.GmbID/DC.identifier">gmb-2021-266612</meta:user-defined>
    <meta:user-defined meta:name="OVERHEIDop.versieInformatie"/>
  </office:meta>
</office:document-meta>
</file>