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118 te Nijmegen: optoppen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optoppen van de bestaande woning (Tolhuis 31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53.02</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A267B8-C585-454B-B7A0-0943A684A7C6" xlink:type="simple">http://www.nijmegen.nl/vergunningpagina/?guid=49A267B8-C585-454B-B7A0-0943A684A7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1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1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118 te Nijmegen: optoppen van de bestaande woning - omgevingsvergunning - Aanvraag ontvangen</meta:user-defined>
    <meta:user-defined meta:name="DCTERMS.W3CDTF/DCTERMS.available">2021-08-06</meta:user-defined>
    <meta:user-defined meta:name="DCTERMS.W3CDTF/OVERHEIDop.jaargang">2021</meta:user-defined>
    <meta:user-defined meta:name="OVERHEIDop.publicationIssue">266610</meta:user-defined>
    <meta:user-defined meta:name="OVERHEIDop.GmbID/DC.identifier">gmb-2021-266610</meta:user-defined>
    <meta:user-defined meta:name="OVERHEIDop.versieInformatie"/>
  </office:meta>
</office:document-meta>
</file>