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Hoge Voetpad 8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augustus 2021 een besluit genomen op de aanvraag met zaaknummer Z202101739 voor het plaatsen van een dakkapel op locatie Hoge Voetpad 8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660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0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0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dakkapel - Hoge Voetpad 8 in Niekerk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03</meta:user-defined>
    <meta:user-defined meta:name="OVERHEIDop.GmbID/DC.identifier">gmb-2021-266603</meta:user-defined>
    <meta:user-defined meta:name="OVERHEIDop.versieInformatie"/>
  </office:meta>
</office:document-meta>
</file>