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 - verlening evenementenvergunning - pleinfeest - 11 september 2021 van 12.00 – 1.00 uur - Blauwe Schutplein,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p text:style-name="common-al">
            <text:span text:style-name="nadrukvet">Pleinfeest op Blauwe Schutplein in Aarle-Rixtel</text:span>
          </text:p>
            <text:p text:style-name="common-al">Dit wordt gehouden op 11 september 2021 van 12.00 – 1.00 uur. (Verzonden op 28 juli 2021). </text:p>
            <text:p text:style-name="common-al">Deze vergunningen zijn verleend onder de voorwaarde dat de dan geldende landelijke coronaregels evenementen toestaan.</text:p>
            <text:p text:style-name="last-al">Bent u belanghebbende en heeft u bezwaar tegen een vergunning? Dan kunt u bezwaar maken. U doet dat binnen 6 weken na het verzenden van de vergunning. U stuurt uw bezwaar naar de gemeente Laarbeek, ter attentie v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66602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602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602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Laarbeek - verlening evenementenvergunning - pleinfeest - 11 september 2021 van 12.00 – 1.00 uur - Blauwe Schutplein, Aarle-Rixtel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6602</meta:user-defined>
    <meta:user-defined meta:name="OVERHEIDop.GmbID/DC.identifier">gmb-2021-266602</meta:user-defined>
    <meta:user-defined meta:name="OVERHEIDop.versieInformatie"/>
  </office:meta>
</office:document-meta>
</file>