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oleren van de benedenverdieping aan de buitenkant aan Buitenplaats 49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het isoleren van de benedenverdieping aan de buitenkant</text:p>
            <text:p text:style-name="common-al">aan Buitenplaats 49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8-2021. De gemeente neemt daarover waarschijnlijk 28 sept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6660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60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60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954</meta:user-defined>
    <meta:user-defined meta:name="DCTERMS.abstract">Isoleren van de benedenverdieping aan de buitenkant</meta:user-defined>
    <dc:language>nl</dc:language>
    <meta:user-defined meta:name="OVERHEIDop.locatietype/OVERHEIDop.gebiedsmarkering">Adres</meta:user-defined>
    <meta:user-defined meta:name="DC.title">Aanvraag vergunning voor het isoleren van de benedenverdieping aan de buitenkant aan Buitenplaats 49 Dront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601</meta:user-defined>
    <meta:user-defined meta:name="OVERHEIDop.GmbID/DC.identifier">gmb-2021-266601</meta:user-defined>
    <meta:user-defined meta:name="OVERHEIDop.versieInformatie"/>
  </office:meta>
</office:document-meta>
</file>