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garagesale - 12 september 2021 van 9.00 – 15.00 uur - in diverse straten in wijk De Heindert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
            <text:span text:style-name="nadrukvet">Garagesale in diverse straten in wijk De Heindert, Aarle-Rixtel</text:span>
          </text:p>
            <text:p text:style-name="common-al">Deze wordt gehouden op 12 september 2021 van 9.00 – 15.00 uur. (Verzonden op 28 juli 2021).</text:p>
            <text:p text:style-name="common-al">Deze vergunningen zijn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659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9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9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aarbeek - verlening evenementenvergunning - garagesale - 12 september 2021 van 9.00 – 15.00 uur - in diverse straten in wijk De Heindert, Aarle-Rixt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599</meta:user-defined>
    <meta:user-defined meta:name="OVERHEIDop.GmbID/DC.identifier">gmb-2021-266599</meta:user-defined>
    <meta:user-defined meta:name="OVERHEIDop.versieInformatie"/>
  </office:meta>
</office:document-meta>
</file>