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verlening evenementenvergunning - koningschieten - 21 augustus 2021 van 13.00 – 21.00 uur - gildeterrein aan Havenweg 6a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e procedure</text:span>
          </text:p>
            <text:p text:style-name="common-al">
            <text:span text:style-name="nadrukvet">Koningschieten op gildeterrein aan Havenweg 6a, Aarle-Rixtel</text:span>
          </text:p>
            <text:p text:style-name="common-al">Dit wordt gehouden op 21 augustus 2021 van 13.00 – 21.00 uur. (Verzonden op 3 augustus 2021).</text:p>
            <text:p text:style-name="common-al">Deze vergunningen zijn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659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9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9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arbeek - verlening evenementenvergunning - koningschieten - 21 augustus 2021 van 13.00 – 21.00 uur - gildeterrein aan Havenweg 6a, Aarle-Rixtel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6595</meta:user-defined>
    <meta:user-defined meta:name="OVERHEIDop.GmbID/DC.identifier">gmb-2021-266595</meta:user-defined>
    <meta:user-defined meta:name="OVERHEIDop.versieInformatie"/>
  </office:meta>
</office:document-meta>
</file>