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hv Kerkplein 3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1 heeft de gemeente een aanvraag ontvangen voor een ontheffing APV/bijzondere wetten voor plaatsen van een eco-toilet, schaftkeet enhoogwerker in de periode van 23-08-2021 t/m 04-10-2021 op locatie Kerkplein in Haastrecht. De aanvraag is geregistreerd onder zaaknummer SXO-2021171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659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9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9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thv Kerkplein 3 in Haastrech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594</meta:user-defined>
    <meta:user-defined meta:name="OVERHEIDop.GmbID/DC.identifier">gmb-2021-266594</meta:user-defined>
    <meta:user-defined meta:name="OVERHEIDop.versieInformatie"/>
  </office:meta>
</office:document-meta>
</file>