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47 BEDR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een besluit genomen op de aanvraag met zaaknummer OV-2021-2458 voor een omgevingsvergunning op de locatie Hoofdweg 47 BEDR te Oldelamer. De vergunning is verleend. Het besluit betreft:</text:p>
            <text:p text:style-name="common-al">de nieuwbouw van een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augustus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65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47 BEDR te Oldelam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93</meta:user-defined>
    <meta:user-defined meta:name="OVERHEIDop.GmbID/DC.identifier">gmb-2021-266593</meta:user-defined>
    <meta:user-defined meta:name="OVERHEIDop.versieInformatie"/>
  </office:meta>
</office:document-meta>
</file>