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deweg nabij nr. 8 te Ens (kadastraal perceel sectie C, nr. 4141): het aanleg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aanvraag om omgevingsvergunning binnen gekomen voor deze locatie. De aanvraag is geregistreerd onder zaaknummer HZ_WABO 2021-14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6592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92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Redeweg nabij nr. 8 te Ens (kadastraal perceel sectie C, nr. 4141): omgevingsvergunning   het aanleggen van een dam.</meta:user-defined>
    <dc:language>nl</dc:language>
    <meta:user-defined meta:name="OVERHEIDop.locatietype/OVERHEIDop.gebiedsmarkering">Punt</meta:user-defined>
    <meta:user-defined meta:name="DC.title">Redeweg nabij nr. 8 te Ens (kadastraal perceel sectie C, nr. 4141): het aanleggen van een 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592</meta:user-defined>
    <meta:user-defined meta:name="OVERHEIDop.GmbID/DC.identifier">gmb-2021-266592</meta:user-defined>
    <meta:user-defined meta:name="OVERHEIDop.versieInformatie"/>
  </office:meta>
</office:document-meta>
</file>