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Tilburg, 2021.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
            <text:span text:style-name="nadrukvet">Besluit</text:span>
          </text:p>
            <text:p text:style-name="al"/>
            <text:p text:style-name="al">de volgende verordening vast te stellen:</text:p>
            <text:p text:style-name="al"/>
            <text:p text:style-name="al">
            <text:span text:style-name="nadrukvet">Verordening tot wijziging van de Algemene Plaatselijke Verordening gemeente Tilburg, 2021.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emeente Tilburg wordt als volgt gewijzigd:</text:p>
            <text:p text:style-name="al"/>
            <text:p text:style-name="al"/>
            <text:list text:style-name="id1-3-2-2-1-5">
              <text:list-item text:style-override="id1-3-2-2-1-5-1">
                <text:number>A.</text:number>
                <text:p text:style-name="al">Artikel 25 komt te luiden:</text:p>
              </text:list-item>
            </text:list>
            <text:p text:style-name="al">
            <text:span text:style-name="nadrukvet">Artikel 25.</text:span>
          </text:p>
            <text:p text:style-name="al">
            <text:span text:style-name="nadrukvet">Begripsomschrijving.</text:span>
          </text:p>
            <text:list text:style-name="id1-3-2-2-1-8">
              <text:list-item text:style-override="id1-3-2-2-1-8-1">
                <text:number>1.</text:number>
                <text:p text:style-name="al">Een evenement is een voor het publiek toegankelijke verrichting van vermaak, met uitzondering van:</text:p>
                <text:list text:style-name="id1-3-2-2-1-8-1-3">
                  <text:list-item text:style-override="id1-3-2-2-1-8-1-3-1">
                    <text:number>a.</text:number>
                    <text:p text:style-name="al">Bioscoopvoorstellingen en theatervoorstellingen;</text:p>
                  </text:list-item>
                  <text:list-item text:style-override="id1-3-2-2-1-8-1-3-2">
                    <text:number>b.</text:number>
                    <text:p text:style-name="al">markten als bedoeld in artikel 160, eerste lid sub g van de Gemeentewet;</text:p>
                  </text:list-item>
                  <text:list-item text:style-override="id1-3-2-2-1-8-1-3-3">
                    <text:number>c.</text:number>
                    <text:p text:style-name="al">kansspelen als bedoeld in de Wet op de kansspelen;</text:p>
                  </text:list-item>
                  <text:list-item text:style-override="id1-3-2-2-1-8-1-3-4">
                    <text:number>d.</text:number>
                    <text:p text:style-name="al">activiteiten welke plaatsvinden in de besloten ruimte van een inrichting als bedoeld in de Alcoholwet mits het evenement betrekking heeft op de reguliere exploitatie van de horeca-inrichting;</text:p>
                  </text:list-item>
                  <text:list-item text:style-override="id1-3-2-2-1-8-1-3-5">
                    <text:number>e.</text:number>
                    <text:p text:style-name="al">de jaarlijkse kermis als bedoeld in de Verordening houdende vaststelling van de plaatsen en tijden van de kermis;</text:p>
                  </text:list-item>
                  <text:list-item text:style-override="id1-3-2-2-1-8-1-3-6">
                    <text:number>f.</text:number>
                    <text:p text:style-name="al">sporttoernooien of sportwedstrijden die binnen de bestemming en/of reguliere bedrijfsvoering van de accommodatie vallen, mits het geen full contact vechtsport betreft.</text:p>
                  </text:list-item>
                </text:list>
              </text:list-item>
              <text:list-item text:style-override="id1-3-2-2-1-8-2">
                <text:number>2.</text:number>
                <text:p text:style-name="al">Onder evenement wordt mede verstaan:</text:p>
                <text:list text:style-name="id1-3-2-2-1-8-2-3">
                  <text:list-item text:style-override="id1-3-2-2-1-8-2-3-1">
                    <text:number>a.</text:number>
                    <text:p text:style-name="al">een herdenkingsplechtigheid;</text:p>
                  </text:list-item>
                  <text:list-item text:style-override="id1-3-2-2-1-8-2-3-2">
                    <text:number>b.</text:number>
                    <text:p text:style-name="al">een braderie;</text:p>
                  </text:list-item>
                  <text:list-item text:style-override="id1-3-2-2-1-8-2-3-3">
                    <text:number>c.</text:number>
                    <text:p text:style-name="al">een rommelmarkt;</text:p>
                  </text:list-item>
                  <text:list-item text:style-override="id1-3-2-2-1-8-2-3-4">
                    <text:number>d.</text:number>
                    <text:p text:style-name="al">een buurt- of straatfeest;</text:p>
                  </text:list-item>
                  <text:list-item text:style-override="id1-3-2-2-1-8-2-3-5">
                    <text:number>e.</text:number>
                    <text:p text:style-name="al">een straatspeeldag.</text:p>
                  </text:list-item>
                </text:list>
              </text:list-item>
              <text:list-item text:style-override="id1-3-2-2-1-8-3">
                <text:number>3.</text:number>
                <text:p text:style-name="al">In deze bepalingen worden de volgende evenementen onderscheiden:</text:p>
                <text:list text:style-name="id1-3-2-2-1-8-3-3">
                  <text:list-item text:style-override="id1-3-2-2-1-8-3-3-1">
                    <text:number>a.</text:number>
                    <text:p text:style-name="al">Kennisgevings-evenement: evenement met een laag risicoprofiel, waarvoor geen vergunning hoeft te worden aangevraagd;</text:p>
                  </text:list-item>
                  <text:list-item text:style-override="id1-3-2-2-1-8-3-3-2">
                    <text:number>b.</text:number>
                    <text:p text:style-name="al">A-evenement: regulier evenement met praktisch geen risico's waarbij operationele voorbereiding en uitvoering door een of meer diensten op het gebied van Openbare Orde en Veiligheid (OOV) niet noodzakelijk worden geacht;</text:p>
                  </text:list-item>
                  <text:list-item text:style-override="id1-3-2-2-1-8-3-3-3">
                    <text:number>c.</text:number>
                    <text:p text:style-name="al">B-evenement: aandacht evenement met één of meerdere aanzienlijke risico's waarbij operationele voorbereiding en uitvoering door één of meer OOV-diensten voorstelbaar wordt geacht;</text:p>
                  </text:list-item>
                  <text:list-item text:style-override="id1-3-2-2-1-8-3-3-4">
                    <text:number>d.</text:number>
                    <text:p text:style-name="al">C-evenement: risicovol evenement waarbij sprake is van één of meerdere grote risico's waarbij operationele voorbereiding en uitvoering door één of meer OOV-diensten noodzakelijk worden geacht.</text:p>
                  </text:list-item>
                </text:list>
              </text:list-item>
              <text:list-item text:style-override="id1-3-2-2-1-8-4">
                <text:number>4.</text:number>
                <text:p text:style-name="al">Onder Evenementenkalender wordt in deze afdeling verstaan een door de burgemeester vast te stellen lijst met B- en C-evenementen die in een kalenderjaar plaatsvinden.</text:p>
              </text:list-item>
              <text:list-item text:style-override="id1-3-2-2-1-8-5">
                <text:number>5.</text:number>
                <text:p text:style-name="al">Onder organisator wordt in deze bepalingen verstaan een natuurlijke persoon of de bestuurder van een rechtspersoon of, indien van toepassing, de tot vertegenwoordiging van die rechtspersoon bevoegde natuurlijke persoon, voor wiens rekening en risico het evenement is.</text:p>
              </text:list-item>
              <text:list-item text:style-override="id1-3-2-2-1-8-6">
                <text:number>6.</text:number>
                <text:p text:style-name="al">De burgemeester is bevoegd tot het vaststellen van de Evenementenkalender.</text:p>
              </text:list-item>
            </text:list>
            <text:list text:style-name="id1-3-2-2-1-9">
              <text:list-item text:style-override="id1-3-2-2-1-9-1">
                <text:number>B.</text:number>
                <text:p text:style-name="al"> De toelichting op artikel 26A komt te luiden:</text:p>
              </text:list-item>
            </text:list>
            <text:p text:style-name="al">Voor het organiseren van kleine evenementen is in het kader van de vermindering van administratieve lasten de termijn van kennisgeving 6 weken. Het moet gaan om kleinschalige activiteiten die zich in de openbare ruimte afspelen met als doel vermaak en ontspanning te bieden.</text:p>
            <text:p text:style-name="al">Het vervangen van vergunningvoorschriften door algemene regels in combinatie met het doen van een kennisgeving door middel van een standaardformulier geeft organisatoren van een klein evenement meer vrijheid, maar tegelijkertijd ook meer verantwoordelijkheid voor zorgvuldig gebruik van die openbare ruimte.</text:p>
            <text:p text:style-name="al">Een evenement kan met een kennisgeving worden afgedaan, indien aan alle in het artikel genoemde vereisten (cumulatief) wordt voldaan. De burgemeester kan het evenement verbieden indien door het organiseren de openbare orde, de openbare veiligheid, de volksgezondheid of het milieu in gevaar komt.</text:p>
            <text:p text:style-name="al">De organisator dient aan een toezichthouder te kunnen aantonen dat hij een kennisgeving heeft gedaan. De verplichting om de ontvangstbevestiging te kunnen tonen aan een toezichthouder is opgenomen in de APV.</text:p>
            <text:p text:style-name="al">Het feit dat een kennisgevings-evenement wordt toegestaan betekent niet dat automatisch ook een ontheffing op grond van artikel 35 van de Alcoholwet is verleend. Indien de organisator dat wenst, dient hij die apart aan te vragen. Met specifieke termijnen voor verkrijging van een dergelijke ontheffing dient rekening te worden gehouden.</text:p>
            <text:p text:style-name="al"/>
            <text:list text:style-name="id1-3-2-2-1-16">
              <text:list-item text:style-override="id1-3-2-2-1-16-1">
                <text:number>C.</text:number>
                <text:p text:style-name="al">Artikel 36a en 36b en de toelichting op deze artikelen komen te luiden:</text:p>
              </text:list-item>
            </text:list>
            <text:p text:style-name="al">
            <text:span text:style-name="nadrukvet">Artikel 36a</text:span>
          </text:p>
            <text:p text:style-name="al">
            <text:span text:style-name="nadrukvet">Begripsbepalingen</text:span>
          </text:p>
            <text:p text:style-name="al">In deze afdeling wordt verstaan onder:</text:p>
            <text:list text:style-name="id1-3-2-2-1-20">
              <text:list-item text:style-override="id1-3-2-2-1-20-1">
                <text:number>-</text:number>
                <text:p text:style-name="al">alcoholhoudende drank,</text:p>
              </text:list-item>
              <text:list-item text:style-override="id1-3-2-2-1-20-2">
                <text:number>-</text:number>
                <text:p text:style-name="al">inrichting,</text:p>
              </text:list-item>
              <text:list-item text:style-override="id1-3-2-2-1-20-3">
                <text:number>-</text:number>
                <text:p text:style-name="al">paracommerciële rechtspersoon,</text:p>
              </text:list-item>
            </text:list>
            <text:p text:style-name="al">dat wat daaronder wordt verstaan in de Alcoholwet.</text:p>
            <text:p text:style-name="al"/>
            <text:p text:style-name="al">
            <text:span text:style-name="nadrukvet">Artikel 36 b</text:span>
          </text:p>
            <text:p text:style-name="al">
            <text:span text:style-name="nadrukvet">Regulering </text:span>
            <text:span text:style-name="nadrukvet">paracommerciële</text:span>
            <text:span text:style-name="nadrukvet"> rechtspersonen</text:span>
          </text:p>
            <text:list text:style-name="id1-3-2-2-1-25">
              <text:list-item text:style-override="id1-3-2-2-1-25-1">
                <text:number>1.</text:number>
                <text:p text:style-name="al">een paracommerciële rechtspersoon mag onverminderd het bepaalde in artikel 32 omtrent het sluitingsuur van inrichtingen uitsluitend alcoholhoudende dranken verstrekken vanaf één uur vóór de tijd, waarop zij haar in artikel 1 eerste lid van de Alcoholwet bedoelde hoofdactiviteit uitoefent.</text:p>
              </text:list-item>
              <text:list-item text:style-override="id1-3-2-2-1-25-2">
                <text:number>2.</text:number>
                <text:p text:style-name="al">het is een paracommerciële rechtspersoon verboden in de inrichting bijeenkomsten van persoonlijke aard, zoals bruiloften en partijen, te houden.</text:p>
              </text:list-item>
              <text:list-item text:style-override="id1-3-2-2-1-25-3">
                <text:number>3.</text:number>
                <text:p text:style-name="al">het is een paracommerciële rechtspersoon verboden in de inrichting bijeenkomsten te houden, die gericht zijn op personen die niet of niet rechtstreeks betrokken zijn bij de hoofdactiviteit van de betreffende rechtspersoon.</text:p>
              </text:list-item>
            </text:list>
            <text:p text:style-name="al">
            <text:span text:style-name="nadrukvet">Toelichting artikel 36 a en b</text:span>
          </text:p>
            <text:p text:style-name="al">Artikel 4 van de Alcoholwet verplicht de gemeente om ter voorkoming van oneerlijke mededinging regels te stellen, waaraan paracommerciële rechtspersonen gebonden zijn bij de verstrekking van alcoholhoudende drank. Onder een paracommerciële rechtspersoon wordt een rechtspersoon verstaan, die naast activiteiten op sportief, recreatief, educatief, sociaal-cultureel, levensbeschouwelijk of religieus gebied in eigen beheer een horeca-inrichting exploiteert.</text:p>
            <text:p text:style-name="al">De regels dienen in ieder geval betrekking te hebben op de tijden waarop alcohol houdende drank mag worden geschonken en op de in de inrichting te houden bijeenkomsten. Artikel 36 b geeft aan deze verplichting invulling.</text:p>
            <text:p text:style-name="al"/>
            <text:p text:style-name="al"/>
            <text:list text:style-name="id1-3-2-2-1-31">
              <text:list-item text:style-override="id1-3-2-2-1-31-1">
                <text:number>D.</text:number>
                <text:p text:style-name="al">De toelichting op artikel 38 komt te luiden:</text:p>
              </text:list-item>
            </text:list>
            <text:p text:style-name="al">De burgemeester is het vergunningverlenende orgaan, omdat de vergunningsplicht betrekking heeft op voor het publiek openstaande inrichtingen en artikel 174 Gemeentewet de burgemeester met het toezicht daarop belast.</text:p>
            <text:p text:style-name="al"/>
            <text:p text:style-name="al">In het derde lid is de burgemeester de bevoegdheid toegekend om voor één of meer afzonderlijke inrichtingen andere sluitingstijden vast te stellen dan die in artikel 32 zijn opgenomen. Deze bevoegdheid moet onderscheiden worden van de bevoegdheid van artikel 34. Laatstgenoemd artikel geeft de burgemeester de bevoegdheid om <text:span text:style-name="nadrukondlijn">tijdelijk</text:span> andere sluitingstijden vast te stellen. Artikel 38 geeft hem de bevoegdheid voor één of meer inrichtingen <text:span text:style-name="nadrukondlijn">permanent</text:span> andere sluitingstijden vast te stellen bij wege van vergunningvoorschrift. De burgemeester kan voor het gebruik van deze bevoegdheid beleidsregels vaststellen. Hierin kan b.v. het beleid worden opgenomen om voor een bepaalde categorie inrichtingen aparte sluitingstijden vast te stellen. Dit moet dan wel zijn reden vinden in het belang van de openbare orde en/of het voorkomen van overlast c.q. de bescherming van het woon- en leefklimaat. Door de burgemeester zijn in september 2005 beleidsregels vastgesteld omtrent de sluitingstijden van coffeeshops</text:p>
            <text:p text:style-name="al">In het vierde lid is bepaald, dat binnen dertien weken op een vergunningaanvraag dient te worden beslist. Deze termijn komt overeen met de termijn die voor het beslissen op aanvragen voor een drank- en horecavergunning is opgenomen in de Alcoholwet. De praktijk leert dat deze termijn veelal ook nodig is.</text:p>
            <text:p text:style-name="al">Door het bepaalde in het vijfde en zesde lid komt de verplichting om over een exploitatievergunning te beschikken te vervallen voor inrichtingen, waarin uitsluitend horeca-activiteiten plaatsvinden, die cumulatief voldoen aan de in het zesde lid gestelde eisen. Wordt niet aan één of meer van deze eisen voldaan, dan blijft de vergunningplicht bestaan.</text:p>
            <text:p text:style-name="al">[Wijziging per 23-09-2012] Artikel 38 zesde lid bevat de eisen waaraan voldaan moet worden, wil er sprake van ondersteunende horeca. Voor deze vorm van horeca is geen exploitatievergunning vereist. Uitgangspunt voor ondersteunende horeca is dat deze ondergeschikt is aan het hoofdgebruik van het pand waarin deze plaats vindt. Daarin past niet, dat wel een terras zou worden toegestaan, omdat dit afbreuk doet aan het (louter) ondersteunende karakter van de horeca.</text:p>
            <text:p text:style-name="al"/>
            <text:list text:style-name="id1-3-2-2-1-39">
              <text:list-item text:style-override="id1-3-2-2-1-39-1">
                <text:number>E.</text:number>
                <text:p text:style-name="al"> Artikel 39 en de toelichting daarop komt te luiden:</text:p>
              </text:list-item>
            </text:list>
            <text:p text:style-name="al">
            <text:span text:style-name="nadrukvet">Artikel 39.</text:span>
          </text:p>
            <text:p text:style-name="al">
            <text:span text:style-name="nadrukvet">Gedragseisen.</text:span>
          </text:p>
            <text:list text:style-name="id1-3-2-2-1-42">
              <text:list-item text:style-override="id1-3-2-2-1-42-1">
                <text:number>1.</text:number>
                <text:p text:style-name="al">Voor het verkrijgen van een vergunning als bedoeld in artikel 38, voor een inrichting waarin geen alcoholhoudende dranken worden verstrekt, moet worden voldaan aan het in het volgende lid bepaalde.</text:p>
              </text:list-item>
              <text:list-item text:style-override="id1-3-2-2-1-42-2">
                <text:number>2.</text:number>
                <text:p text:style-name="al">De leidinggevenden dienen aan de volgende eisen te voldoen :</text:p>
                <text:list text:style-name="id1-3-2-2-1-42-2-3">
                  <text:list-item text:style-override="id1-3-2-2-1-42-2-3-1">
                    <text:number>a.</text:number>
                    <text:p text:style-name="al">zij dienen te voldoen aan de eisen gesteld in het Alcoholbesluit, zoals dat luidt ten tijde van de aanvraag;</text:p>
                  </text:list-item>
                  <text:list-item text:style-override="id1-3-2-2-1-42-2-3-2">
                    <text:number>b.</text:number>
                    <text:p text:style-name="al">zij dienen niet onder curatele te staan dan wel uit de ouderlijke macht of voogdij ontzet te zijn;</text:p>
                  </text:list-item>
                  <text:list-item text:style-override="id1-3-2-2-1-42-2-3-3">
                    <text:number>c.</text:number>
                    <text:p text:style-name="al">zij dienen niet in enig opzicht van slecht levensgedrag te zijn;</text:p>
                  </text:list-item>
                  <text:list-item text:style-override="id1-3-2-2-1-42-2-3-4">
                    <text:number>d.</text:number>
                    <text:p text:style-name="al">zij dienen de leeftijd van eenentwintig jaar bereikt te hebben.</text:p>
                  </text:list-item>
                </text:list>
              </text:list-item>
              <text:list-item text:style-override="id1-3-2-2-1-42-3">
                <text:number>3.</text:number>
                <text:p text:style-name="al">De burgemeester kan ontheffing verlenen van het bepaalde onder d van het tweede lid.</text:p>
              </text:list-item>
              <text:list-item text:style-override="id1-3-2-2-1-42-4">
                <text:number>4.</text:number>
                <text:p text:style-name="al">Bij uitbreiding van het aantal leidinggevenden alsook bij wijziging van de persoon van de leidinggevende dient de exploitant hiervan melding te doen aan de burgemeester. Voor de nieuwe leidinggevende(n) geldt het bepaalde in het tweede lid.</text:p>
              </text:list-item>
            </text:list>
            <text:p text:style-name="al">
            <text:span text:style-name="nadrukvet">Toelichting</text:span>
          </text:p>
            <text:p text:style-name="al">Dit artikel is uitsluitend van toepassing op exploitanten van droge horeca-inrichtingen (inclusief Qat). Voor exploitanten van natte horeca-inrichtingen gelden al gedragseisen op grond van de Alcoholwet en het daarop berustende Alcoholbesluit.</text:p>
            <text:p text:style-name="al">Met het stellen van deze eisen wordt beoogd te verzekeren, dat de exploitant en de beheerder(s) van voldoende “kaliber” zijn om de inrichting op een goede wijze te exploiteren. Door het bepaalde in het tweede lid onder a. worden de eisen die krachtens de Alcoholwet gelden voor exploitanten van alcoholschenkende inrichtingen van overeenkomstige toepassing verklaard op exploitanten van droge horeca-inrichtingen.</text:p>
            <text:p text:style-name="al">In het Alcoholbesluit is bepaald, dat een exploitant of beheerder zich niet schuldig gemaakt mag hebben aan een aantal in het besluit opgesomde strafbare feiten. Indien de exploitant of beheerder zich aan deze feiten schuldig heeft gemaakt en hij terzake is veroordeeld tot een in het besluit aangegeven straf, dan voldoet hij niet aan de eisen en dient de vergunning geweigerd te worden.</text:p>
            <text:p text:style-name="al"/>
            <text:p text:style-name="al">Bij wijziging van beheerder dient dit gemeld te worden. Iedere nieuwe beheerder dient uiteraard ook aan de eisen van artikel 39 te voldoen.</text:p>
            <text:p text:style-name="al"/>
            <text:list text:style-name="id1-3-2-2-1-50">
              <text:list-item text:style-override="id1-3-2-2-1-50-1">
                <text:number>F.</text:number>
                <text:p text:style-name="al"> Artikel 40 en de toelichting op dit artikel komt als volgt te luiden:</text:p>
              </text:list-item>
            </text:list>
            <text:p text:style-name="al">
            <text:span text:style-name="nadrukvet">Artikel 40.</text:span>
          </text:p>
            <text:p text:style-name="al">
            <text:span text:style-name="nadrukvet">Inrichtingseisen.</text:span>
          </text:p>
            <text:list text:style-name="id1-3-2-2-1-53">
              <text:list-item text:style-override="id1-3-2-2-1-53-1">
                <text:number>1.</text:number>
                <text:p text:style-name="al">Voor inrichtingen waarin geen alcoholhoudende dranken worden verstrekt geldt, dat tenminste één horecalokaliteit een vloeroppervlakte dient te hebben van 25 m².</text:p>
              </text:list-item>
              <text:list-item text:style-override="id1-3-2-2-1-53-2">
                <text:number>2.</text:number>
                <text:p text:style-name="al">In een inrichting waarin geen alcoholhoudende dranken worden verstrekt moet tenminste een toilet aanwezig zijn dat toegankelijk is voor bezoekers.</text:p>
              </text:list-item>
              <text:list-item text:style-override="id1-3-2-2-1-53-3">
                <text:number>3.</text:number>
                <text:p text:style-name="al">De burgemeester kan ontheffing verlenen van het bepaalde in het eerste lid.</text:p>
              </text:list-item>
            </text:list>
            <text:p text:style-name="al">
            <text:span text:style-name="nadrukvet">Toelichting</text:span>
          </text:p>
            <text:p text:style-name="al">Ook dit artikel is uitsluitend van toepassing op droge horeca-inrichtingen (incl. Qat). </text:p>
            <text:p text:style-name="al">Op grond van dit artikel worden eisen gesteld aan de minimumvloeroppervlakte van de horecalokaliteit en eisen aan de aanwezigheid van een toiletgelegenheid. Voor droge horeca-inrichtingen geldt een minimum van 25 m² vloeroppervlakte. Er worden geen andere eisen aan een toilet gesteld dan de aanwezigheid en de toegankelijkheid voor bezoekers.</text:p>
            <text:p text:style-name="al"/>
            <text:list text:style-name="id1-3-2-2-1-58">
              <text:list-item text:style-override="id1-3-2-2-1-58-1">
                <text:number>G.</text:number>
                <text:p text:style-name="al"> Artikel 41 komt te luiden:</text:p>
              </text:list-item>
            </text:list>
            <text:p text:style-name="al">
            <text:span text:style-name="nadrukvet">Artikel 41.</text:span>
          </text:p>
            <text:p text:style-name="al">
            <text:span text:style-name="nadrukvet">Weigering vergunning.</text:span>
          </text:p>
            <text:list text:style-name="id1-3-2-2-1-61">
              <text:list-item text:style-override="id1-3-2-2-1-61-1">
                <text:number>1.</text:number>
                <text:p text:style-name="al">De burgemeester kan de vergunning weigeren als bedoeld in artikel 38, indien de vestiging of exploitatie van het horecabedrijf in strijd is met een geldend bestemmingsplan of een geldende Leefmilieuverordening.</text:p>
              </text:list-item>
              <text:list-item text:style-override="id1-3-2-2-1-61-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1-61-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2-1-61-4">
                <text:number>4.</text:number>
                <text:p text:style-name="al">De burgemeester weigert de vergunning als bedoeld in artikel 38, voor een inrichting waarin geen alcoholhoudende dranken worden verkocht, eveneens als niet voldaan is aan één of meer van de in artikel 39 en 40 genoemde eisen.</text:p>
              </text:list-item>
              <text:list-item text:style-override="id1-3-2-2-1-61-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Alcoholwet.</text:p>
              </text:list-item>
              <text:list-item text:style-override="id1-3-2-2-1-61-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list text:style-name="id1-3-2-2-1-63">
              <text:list-item text:style-override="id1-3-2-2-1-63-1">
                <text:number>H.</text:number>
                <text:p text:style-name="al">Artikel 43 en de toelichting op dit artikel komt te luiden:</text:p>
              </text:list-item>
            </text:list>
            <text:p text:style-name="al">
            <text:span text:style-name="nadrukvet">Artikel 43.</text:span>
          </text:p>
            <text:p text:style-name="al">
            <text:span text:style-name="nadrukvet">Intrekking vergunning.</text:span>
          </text:p>
            <text:list text:style-name="id1-3-2-2-1-66">
              <text:list-item text:style-override="id1-3-2-2-1-66-1">
                <text:number>1.</text:number>
                <text:p text:style-name="al">Onverminderd het bepaalde in artikel 4 kan een eenmaal verleende vergunning voor een inrichting waarin geen alcoholhoudende dranken worden verstrekt worden ingetrokken, indien niet langer voldaan wordt aan één of meer van de in de artikelen 39 en 40 gestelde eisen of het bepaalde in artikel 44 APV niet in acht wordt genomen.</text:p>
              </text:list-item>
              <text:list-item text:style-override="id1-3-2-2-1-66-2">
                <text:number>2.</text:number>
                <text:p text:style-name="al">Een vergunning kan eveneens worden ingetrokken, indien voor de exploitatie tevens een drank- en horecavergunning is vereist en deze wordt ingetrokken omdat niet langer voldaan wordt aan de eisen zoals opgenomen in artikel 8 van de Alcoholwet respectievelijk het Alcoholbesluit.</text:p>
              </text:list-item>
              <text:list-item text:style-override="id1-3-2-2-1-66-3">
                <text:number>3.</text:number>
                <text:p text:style-name="al">De burgemeester kan de vergunning ook intrekken, indien:</text:p>
                <text:list text:style-name="id1-3-2-2-1-66-3-3">
                  <text:list-item text:style-override="id1-3-2-2-1-66-3-3-1">
                    <text:number>a.</text:number>
                    <text:p text:style-name="al">aannemelijk is dat de exploitant of de beheerder betrokken is of ernstige nalatigheid kan worden verweten bij activiteiten als bedoeld in artikel 13b Opiumwet of bij activiteiten als bedoeld in artikel 34 van deze verordening</text:p>
                  </text:list-item>
                  <text:list-item text:style-override="id1-3-2-2-1-66-3-3-2">
                    <text:number>b.</text:number>
                    <text:p text:style-name="al">dit anderszins noodzakelijk is in het belang van de openbare orde, de aantasting van het woon-en leefklimaat daaronder begrepen.</text:p>
                  </text:list-item>
                </text:list>
              </text:list-item>
              <text:list-item text:style-override="id1-3-2-2-1-66-4">
                <text:number>4.</text:number>
                <text:p text:style-name="al">Indien de vergunning ingetrokken is in het belang van de openbare orde, de aantasting van het woon- en leefklimaat daaronder begrepen, kan de burgemeester bepalen, dat een nieuwe vergunning voor dezelfde inrichting gedurende een bij de intrekking vastgestelde termijn van ten hoogste vijf jaar kan worden geweigerd.</text:p>
              </text:list-item>
            </text:list>
            <text:p text:style-name="al">
            <text:span text:style-name="nadrukvet">Toelichting</text:span>
          </text:p>
            <text:p text:style-name="al">Intrekking van de vergunning voor een droge horeca-inrichting (incl. Qat) is mogelijk, als niet meer voldaan wordt aan één of meer van de op grond van de artikelen 39 en 40 gestelde eisen. Daarnaast is voor alle inrichtingen intrekking mogelijk als aannemelijk is, dat de exploitant betrokken is bij of ernstige nalatigheid verweten kan worden ten aanzien van overtreding van de Opiumwet of een aantal andere strafbare feiten, zoals genoemd in artikel 34 APV (b.v. verboden wapenbezit). Intrekking is ook mogelijk als dit anderszins noodzakelijk is het belang van de openbare orde of ter bescherming van het woon- en leefklimaat. Intrekking van een exploitatievergunning voor een alcoholschenkende inrichting is ook mogelijk als de Drank- en Horecavergunning wordt ingetrokken, omdat niet langer aan de zedelijkheidseisen wordt voldaan.</text:p>
            <text:p text:style-name="al"/>
            <text:p text:style-name="al">De gronden voor intrekking van de vergunning zijn (nagenoeg) gelijk aan de gronden om een inrichting tijdelijk te sluiten op grond van artikel 34. In welke gevallen van welke bevoegdheid gebruik gemaakt zal worden is uitgewerkt in de “Handhavingsmodule horeca”.</text:p>
            <text:p text:style-name="al"/>
            <text:p text:style-name="al">Op grond van het derde lid kan bij intrekking van de vergunning bepaald worden, dat gedurende een alsdan te bepalen termijn van maximaal vijf jaar geen nieuwe vergunning verleend zal worden voor dezelfde inrichting. Deze bevoegdheid komt overeen met een soortgelijke bevoegdheid die is opgenomen in artikel 27, tweede lid, van de Alcoholwet. Gebruikmaking van deze bevoegdheid is b.v. aan de orde als er in een inrichting gehandeld is in harddrugs. Voorkomen moet worden, dat na intrekking van de vergunning direct een nieuwe vergunning moet worden verleend, omdat dan te vrezen is, dat deze handel zal worden voortgezet. Door het pand op deze wijze enige tijd als het ware aan zijn horecabestemming te onttrekken wordt beoogd de bekendheid van het pand als adres waar harddrugs te verkrijgen zijn weg te nemen en op die manier “de loop” er uit te halen.</text:p>
            <text:p text:style-name="al"/>
            <text:list text:style-name="id1-3-2-2-1-74">
              <text:list-item text:style-override="id1-3-2-2-1-74-1">
                <text:number>I.</text:number>
                <text:p text:style-name="al"> De toelichting op artikel 44 komt te luiden:</text:p>
              </text:list-item>
            </text:list>
            <text:p text:style-name="al">Op grond van dit artikel is het verboden een inrichting geopend te hebben zonder dat daar een bevoegde </text:p>
            <text:p text:style-name="al">(= op de vergunning vermelde) leidinggevende aanwezig is. Deze bepaling komt overeen met artikel 24 Alcoholwet (voor de natte horeca) en met artikel 100 APV (voor seksinrichtingen). Bedoeling is te verzekeren dat er te allen tijde bekwame leiding aanwezig is. </text:p>
            <text:p text:style-name="al">Hoe tegen overtreding van deze bepaling wordt opgetreden is geregeld in de “Handhavingsmodule horeca”.</text:p>
            <text:p text:style-name="al"/>
            <text:list text:style-name="id1-3-2-2-1-79">
              <text:list-item text:style-override="id1-3-2-2-1-79-1">
                <text:number>J.</text:number>
                <text:p text:style-name="al"> De toelichting op artikel 45b komt te luiden:</text:p>
              </text:list-item>
            </text:list>
            <text:p text:style-name="al">De burgemeester is het vergunning verlenende orgaan, omdat de vergunningplicht betrekking heeft op voor het publiek openstaande inrichtingen en artikel 174 Gemeentewet de burgemeester met het toezicht daarop belast.</text:p>
            <text:p text:style-name="al">In het derde lid is bepaald, dat binnen dertien weken op een vergunningaanvraag dient te worden beslist. Deze termijn spoort met de termijn, die geldt voor vergunningverlening op grond van de Alcoholwet en met die voor de exploitatievergunning voor de horeca. Deze termijn is nodig, omdat een BIBOB-onderzoek onderdeel uitmaakt van de toetsing van de aanvraag.</text:p>
            <text:p text:style-name="al"/>
            <text:list text:style-name="id1-3-2-2-1-83">
              <text:list-item text:style-override="id1-3-2-2-1-83-1">
                <text:number>K.</text:number>
                <text:p text:style-name="al"> De toelichting op artikel 51 komt te luiden:</text:p>
              </text:list-item>
            </text:list>
            <text:p text:style-name="al">In artikel 30 c, tweede lid, van de Wet op de Kansspelen is bepaald, dat de gemeente in een verordening dient te regelen hoeveel speelautomaten in een inrichting mogen worden geplaatst. Speelautomaten worden onderscheiden in behendigheidsautomaten (keren geen geld uit, uitkomst is grotendeels afhankelijk van de behendigheid van de speler) en kansspelautomaten (keren geld uit, uitkomst is kwestie van geluk). Op grond van artikel 30 c mogen in laagdrempelige inrichtingen geen kansspelautomaten worden geplaatst en in hoogdrempelige inrichtingen maximaal twee kansspelautomaten.</text:p>
            <text:p text:style-name="al">Onder hoogdrempelige inrichtingen verstaat artikel 30 sub d van de wet een inrichting als bedoeld in artikel 1 Alcoholwet, waar het café- en restaurantbezoek op zichzelf staat en waar geen andere activiteiten plaatsvinden, die zelfstandige betekenis hebben; verder geldt dat de activiteiten zich in belangrijke mate moeten richten op personen ouder dan 18 jaar. Wordt aan deze voorwaarden niet voldaan dan is er sprake van een laagdrempelige inrichting. </text:p>
            <text:p text:style-name="al">Er is veel jurisprudentie over de uitleg van deze begrippen. Zo is b.v. een bowlingcentrum een laagdrempelige inrichting (er vinden activiteiten plaats, die los staan van de activiteiten die hun basis vinden in de Alcoholwet) en is een sportkantine veelal een hoogdrempelige inrichting, omdat daar uitsluitend café- en/of restaurant-activiteiten plaatsvinden, die zich vaak veelal richten op personen, die 18 jaar en ouder zijn.</text:p>
            <text:p text:style-name="al">De wetgever heeft het dus aan de gemeente over gelaten te bepalen hoeveel speelautomaten in een inrichting geplaatst mogen worden; maar wel heeft hij daarbij een grens gesteld aan het aantal toe te laten kansspelautomaten.</text:p>
            <text:p text:style-name="al">Rekening houdend met die grens en met het bestaande beleid is in artikel 51 het aantal toegelaten speelautomaten als volgt vastgesteld:</text:p>
            <text:p text:style-name="al">Voor hoogdrempelige inrichtingen maximaal twee speelautomaten, waarvan maximaal twee kansspelautomaten.</text:p>
            <text:p text:style-name="al">Voor laagdrempelige inrichtingen maximaal twee speelautomaten, niet zijnde kansspelautomaten.</text:p>
            <text:p text:style-name="al">[Wijziging per 23-09-2012] In het oude artikel 51 was naast het aantal toegestane kansspelautomaten per (horeca)inrichting ook het aantal toegestane behendigheidsautomaten geregeld. Door een wijziging van de Wet op de kansspelen is voor het hebben van behendigheidsautomaten geen vergunning meer vereist. Daarom dient artikel 51 te worden aangepast en dient uitsluitend nog een regeling te worden getroffen omtrent kansspelautomaten. Op grond van de wet mogen deze automaten uitsluitend geplaatst worden in hoogdrempelige inrichtingen.</text:p>
            <text:p text:style-name="al"/>
            <text:p text:style-name="al"/>
            <text:list text:style-name="id1-3-2-2-1-94">
              <text:list-item text:style-override="id1-3-2-2-1-94-1">
                <text:number>L.</text:number>
                <text:p text:style-name="al">De toelichting op artikel 53a komt te luiden:</text:p>
              </text:list-item>
            </text:list>
            <text:p text:style-name="al">
            <text:span text:style-name="nadrukcur">Eerste lid</text:span>
          </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span text:style-name="nadrukcur">Tweede lid</text:span>
          </text:p>
            <text:p text:style-name="al">De systematiek van artikel 53a gaat uit van een gebieds-, pand- of branchegerichte aanpak. Hiermee kan maatwerk in de stad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Indien sprake is van een (ernstige) structurele problematiek in een bepaalde branche kan op grond van het APV artikel een vergunningplicht voor een branche worden ingevoerd. Bij aanwijzing van een branche wordt gemotiveerd waarom de bedrijfsmatige activiteiten met het oog op de leefbaarheid en/of openbare orde en veiligheid gereguleerd moeten worden. De burgemeester wijst een pand of een bedrijfsmatige activiteit uitsluitend aan als door de wijze van exploitatie van het pand of door de bedrijfsmatige activiteit de leefbaarheid en/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of openbare orde en veiligheid ten goede te keren.</text:p>
            <text:p text:style-name="al">
            <text:span text:style-name="nadrukcur">Derde lid</text:span>
          </text:p>
            <text:p text:style-name="al">In het derde lid is het verbod opgenomen om in een aangewezen gebied of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span text:style-name="nadrukcur">Vierde en vijfde lid</text:span>
          </text:p>
            <text:p text:style-name="al">De algemene intrekkings- en/of wijzigingsgronden staan vermeld in artikel 4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3 APV).Voor de reikwijdte van het begrip ‘niet in enig opzicht van slecht levensgedrag’ wordt aangesloten bij de terminologie van de Alcoholwet. Indien de exploitant zijn verplichtingen uit de vergunningvoorschriften niet nakomt, kan er reden zijn de vergunning in te trekken. Sub c in lid 4 en sub i in lid 5 is opgenomen om constructies van schijnbeheer tegen te kunnen gaan indien de praktijk niet in overeenstemming is met de situatie zoals op de vergunning vermeld.</text:p>
            <text:p text:style-name="al">
            <text:span text:style-name="nadrukcur">Negen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span text:style-name="nadrukcur">Elfde lid</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list text:style-name="id1-3-2-2-1-108">
              <text:list-item text:style-override="id1-3-2-2-1-108-1">
                <text:number>M.</text:number>
                <text:p text:style-name="al"> Artikel 69 en de toelichting op dit artikel komt te luiden:</text:p>
              </text:list-item>
            </text:list>
            <text:p text:style-name="al">
            <text:span text:style-name="nadrukvet">Artikel 69.</text:span>
          </text:p>
            <text:p text:style-name="al">
            <text:span text:style-name="nadrukvet">Hinderlijk gebruik alcoholhoudende drank e.d.</text:span>
          </text:p>
            <text:list text:style-name="id1-3-2-2-1-111">
              <text:list-item text:style-override="id1-3-2-2-1-111-1">
                <text:number>1.</text:number>
                <text:p text:style-name="al">Het is personen, die de leeftijd van achttien jaren hebben bereikt verboden op een openbare plaats alcoholhoudende drank, te gebruiken of aangebroken flessen, blikjes en dergelijke met alcoholhoudende drank bij zich te hebben, indien dit gepaard gaat met gedragingen, die de openbare orde verstoren dan wel anderszins overlast veroorzaken.</text:p>
              </text:list-item>
              <text:list-item text:style-override="id1-3-2-2-1-111-2">
                <text:number>2.</text:number>
                <text:p text:style-name="al">Het is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11-3">
                <text:number>3.</text:number>
                <text:p text:style-name="al">Het bepaalde in het tweede lid geldt niet voor:</text:p>
                <text:list text:style-name="id1-3-2-2-1-111-3-3">
                  <text:list-item text:style-override="id1-3-2-2-1-111-3-3-1">
                    <text:number>a.</text:number>
                    <text:p text:style-name="al">een terras dat deel uit maakt van een inrichting, als bedoeld in artikel 31, lid 1, onder a;</text:p>
                  </text:list-item>
                  <text:list-item text:style-override="id1-3-2-2-1-111-3-3-2">
                    <text:number>b.</text:number>
                    <text:p text:style-name="al">de plaats, niet zijnde een inrichting, als bedoeld onder a, waarvoor een ontheffing geldt krachtens artikel 35 van de Alcoholwet.</text:p>
                  </text:list-item>
                </text:list>
              </text:list-item>
              <text:list-item text:style-override="id1-3-2-2-1-111-4">
                <text:number>4.</text:number>
                <text:p text:style-name="al">Het is verboden op de weg die deel uitmaakt van een door het college aangewezen gebied gedurende een in het aanwijzingsbesluit bepaalde periode drinkglazen of flessen bij zich te hebben, die kennelijk bestemd zijn voor het nuttigen van drank op de weg.</text:p>
              </text:list-item>
            </text:list>
            <text:p text:style-name="al">
            <text:span text:style-name="nadrukvet">Toelichting</text:span>
          </text:p>
            <text:p text:style-name="al">Het eerste lid van dit artikel bevat een algemeen verbod om op of aan de weg alcoholhoudende te gebruiken, aanwezig te hebben of te verhandelen, als dit leidt tot verstoring van de openbare orde, aantasting van het woon- en leefklimaat of aanleiding geeft tot overlast.</text:p>
            <text:p text:style-name="al">Het tweede lid maakt het mogelijk gebieden aan te wijzen, waar het op voorhand verboden is dergelijke middelen überhaupt te gebruiken, aanwezig te hebben of te verhandelen. Als zo’n gebied is aangewezen is degene, die in het bezit is van die middelen dus zonder meer strafbaar, ook al veroorzaakt hij wellicht op dat moment geen overlast. Een dergelijk preventief verbod is slechts gerechtvaardigd in bijzondere gevallen, waarin er sprake is van grote overlast in een gebied, omdat het om een ingrijpend middel gaat, dat inbreuk maakt op de persoonlijke vrijheid. Mede om die reden is er een beleidskader opgesteld, waarin is aangegeven, wanneer instelling van een dergelijk verbod, mogelijk in combinatie met andere verboden, is geïndiceerd. Dit kader is door de raad geaccordeerd op 13 oktober 2003 (2003/120).</text:p>
            <text:p text:style-name="al">De in de eerste twee leden opgenomen verboden gelden niet voor terrassen bij een horeca-inrichting en ook niet voor plaatsen, waar een vergunning ex artikel 35 Alcoholwet geldt voor het schenken van zwak alcoholhoudende dranken bij b.v. evenementen.</text:p>
            <text:p text:style-name="al"/>
            <text:list text:style-name="id1-3-2-2-1-117">
              <text:list-item text:style-override="id1-3-2-2-1-117-1">
                <text:number>N.</text:number>
                <text:p text:style-name="al"> Een nieuw artikel 69b invoegen na artikel 69a. Artikel 69b en de toelichting op dit artikel komen te luiden:</text:p>
              </text:list-item>
            </text:list>
            <text:p text:style-name="al">
            <text:span text:style-name="nadrukvet">Artikel 69b </text:span>
          </text:p>
            <text:p text:style-name="al">
            <text:span text:style-name="nadrukvet">Lachgasverbod</text:span>
          </text:p>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
            <text:p text:style-name="al">
            <text:span text:style-name="nadrukvet">Toelichting</text:span>
          </text:p>
            <text:p text:style-name="al">Op grond van dit artikel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text:p>
            <text:p text:style-name="al"/>
            <text:list text:style-name="id1-3-2-2-1-125">
              <text:list-item text:style-override="id1-3-2-2-1-125-1">
                <text:number>O.</text:number>
                <text:p text:style-name="al"> De toelichting op artikel 89 komt te luiden:</text:p>
              </text:list-item>
            </text:list>
            <text:p text:style-name="al">Artikel 14 van de Alcoholwet verbiedt de kleinhandel in horeca-inrichtingen. Hieronder vallen uitsluitend verkoophandelingen. Artikel 89 verbiedt ook het verwerven en het op andere wijze dan door verkoop overdragen van goederen in die inrichtingen. Het richt zich op de exploitant van de inrichting. Het is dan ook geen nadere regeling als bedoeld in artikel 437 Wetboek van Strafrecht, dat zich richt op de handelaar, maar is een autonome bepaling gebaseerd op artikel 149 Gemeentewet.</text:p>
            <text:p text:style-name="al">Het artikel is opgenomen, omdat bekend is, dat in sommige cafés regelmatig gestolen goederen verhandeld worden.</text:p>
            <text:p text:style-name="al"/>
            <text:list text:style-name="id1-3-2-2-1-129">
              <text:list-item text:style-override="id1-3-2-2-1-129-1">
                <text:number>P.</text:number>
                <text:p text:style-name="al"> Artikel 98 komt te luiden:</text:p>
              </text:list-item>
            </text:list>
            <text:p text:style-name="al">
            <text:span text:style-name="nadrukvet">Artikel 98.</text:span>
          </text:p>
            <text:p text:style-name="al">
            <text:span text:style-name="nadrukvet">Gedragseisen exploitant en beheerder.</text:span>
          </text:p>
            <text:list text:style-name="id1-3-2-2-1-132">
              <text:list-item text:style-override="id1-3-2-2-1-132-1">
                <text:number>1.</text:number>
                <text:p text:style-name="al">De exploitant en de beheerder:</text:p>
                <text:list text:style-name="id1-3-2-2-1-132-1-3">
                  <text:list-item text:style-override="id1-3-2-2-1-132-1-3-1">
                    <text:number>a.</text:number>
                    <text:p text:style-name="al">staan niet onder curatele;</text:p>
                  </text:list-item>
                  <text:list-item text:style-override="id1-3-2-2-1-132-1-3-2">
                    <text:number>b.</text:number>
                    <text:p text:style-name="al">zijn niet in enig opzicht van slecht levensgedrag;</text:p>
                  </text:list-item>
                  <text:list-item text:style-override="id1-3-2-2-1-132-1-3-3">
                    <text:number>c.</text:number>
                    <text:p text:style-name="al">hebben de leeftijd van eenentwintig jaar bereikt.</text:p>
                  </text:list-item>
                </text:list>
              </text:list-item>
              <text:list-item text:style-override="id1-3-2-2-1-132-2">
                <text:number>2.</text:number>
                <text:p text:style-name="al">Naast de gestelde eisen in het eerste lid, zijn de exploitant en de beheerder niet:</text:p>
                <text:list text:style-name="id1-3-2-2-1-132-2-3">
                  <text:list-item text:style-override="id1-3-2-2-1-1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1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1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132-2-3-3-3">
                      <text:list-item text:style-override="id1-3-2-2-1-132-2-3-3-3-1">
                        <text:number>1.</text:number>
                        <text:p text:style-name="al">bepalingen gesteld bij of krachtens de Alcoholwet, de Opiumwet, de Vreemdelingenwet en de Wet arbeid vreemdelingen;</text:p>
                      </text:list-item>
                      <text:list-item text:style-override="id1-3-2-2-1-132-2-3-3-3-2">
                        <text:number>2.</text:number>
                        <text:p text:style-name="al">de artikelen 137c tot en met 137g, 140, 197 a t/m c, 240b, 242 tot en met 249, 273a, 252, 300 tot en met 303, 416, 417, 417bis, 426, 429quater en 453 van het Wetboek van Strafrecht;</text:p>
                      </text:list-item>
                      <text:list-item text:style-override="id1-3-2-2-1-132-2-3-3-3-3">
                        <text:number>3.</text:number>
                        <text:p text:style-name="al">de artikelen 8 en 162, derde lid, alsmede artikel 6 j* artikel 8 of j* artikel 163 van de Wegenverkeerswet 1994;</text:p>
                      </text:list-item>
                      <text:list-item text:style-override="id1-3-2-2-1-132-2-3-3-3-4">
                        <text:number>4.</text:number>
                        <text:p text:style-name="al">de artikelen 1, onder a, b en d, 13, 14, 27 en 30b van de Wet op de kansspelen;</text:p>
                      </text:list-item>
                      <text:list-item text:style-override="id1-3-2-2-1-132-2-3-3-3-5">
                        <text:number>5.</text:number>
                        <text:p text:style-name="al">de artikelen 2 en 3 van de Wet op de weerkorpsen;</text:p>
                      </text:list-item>
                      <text:list-item text:style-override="id1-3-2-2-1-132-2-3-3-3-6">
                        <text:number>6.</text:number>
                        <text:p text:style-name="al">de artikelen 54 en 55 van de Wet wapens en munitie.</text:p>
                      </text:list-item>
                    </text:list>
                  </text:list-item>
                </text:list>
              </text:list-item>
              <text:list-item text:style-override="id1-3-2-2-1-132-3">
                <text:number>3.</text:number>
                <text:p text:style-name="al">Met een veroordeling als bedoeld in het tweede lid wordt gelijk gesteld:</text:p>
                <text:list text:style-name="id1-3-2-2-1-132-3-3">
                  <text:list-item text:style-override="id1-3-2-2-1-1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132-3-3-2">
                    <text:number>b.</text:number>
                    <text:p text:style-name="al">een bevel tot tenuitvoerlegging van een voorwaardelijke straf.</text:p>
                  </text:list-item>
                </text:list>
              </text:list-item>
              <text:list-item text:style-override="id1-3-2-2-1-132-4">
                <text:number>4.</text:number>
                <text:p text:style-name="al">De periode van vijf jaar, genoemd in het tweede lid, wordt:</text:p>
                <text:list text:style-name="id1-3-2-2-1-132-4-3">
                  <text:list-item text:style-override="id1-3-2-2-1-132-4-3-1">
                    <text:number>a.</text:number>
                    <text:p text:style-name="al">bij de weigering van een vergunning teruggerekend vanaf de datum van beslissing op de aanvraag van de vergunning;</text:p>
                  </text:list-item>
                  <text:list-item text:style-override="id1-3-2-2-1-132-4-3-2">
                    <text:number>b.</text:number>
                    <text:p text:style-name="al">bij de intrekking van een vergunning teruggerekend vanaf de datum van de intrekking van deze vergunning.</text:p>
                  </text:list-item>
                </text:list>
              </text:list-item>
              <text:list-item text:style-override="id1-3-2-2-1-1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list-item>
            </text:list>
            <text:list text:style-name="id1-3-2-2-1-133">
              <text:list-item text:style-override="id1-3-2-2-1-133-1">
                <text:number>Q.</text:number>
                <text:p text:style-name="al"> De toelichting op artikel 100 komt te luiden:</text:p>
              </text:list-item>
            </text:list>
            <text:p text:style-name="al">De aanwezigheidsverplichting beoogt schijnbeheer tegen te gaan. Voor horeca-inrichtingen is een dergelijke plicht opgenomen in artikel 24 Alcoholwet.</text:p>
            <text:p text:style-name="al"/>
            <text:p text:style-name="al">De exploitant en de beheerder dienen er op toe te zien, dat in de inrichting geen strafbare feiten plaatsvinden en tevens, dat er geen prostituees werkzaam zijn zonder geldige verblijfstitel.</text:p>
          </text:section>
          <text:section text:name="artikel_id1-3-2-2-2" text:style-name="artikel">
            <text:p text:style-name="artikel_kop_titel"><text:span text:style-name="artikel_kop_label">Artikel</text:span> <text:span text:style-name="artikel_kop_nr"/> II</text:p>
            <text:p text:style-name="al">Deze verordening treedt in werking op 1 juli 2021 of zoveel eerder of later als de Alcoholwet en het Alcoholbesluit in werking treden, met uitzondering van het nieuwe artikel 69b (wijziging N.), dat treedt daags na bekendmaking van deze verordening in werking.</text:p>
          </text:section>
        </text:section>
        <text:section text:name="regeling-sluiting_id1-3-2-3" text:style-name="regeling-sluiting">
          <text:section text:name="ondertekening_id1-3-2-3-1">
            <text:p><text:span text:style-name="functie">Aldus vastgesteld in de openbare vergadering van 22 juni 2021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58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8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raad 2020_1063</meta:user-defined>
    <meta:user-defined meta:name="DCTERMS.alternative">Algemene Plaatselijke Verordening gemeente Tilburg</meta:user-defined>
    <dc:language>nl</dc:language>
    <meta:user-defined meta:name="OVERHEIDop.locatietype/OVERHEIDop.gebiedsmarkering">Gemeente</meta:user-defined>
    <meta:user-defined meta:name="DC.title">Verordening van de gemeenteraad van de gemeente Tilburg houdende regels omtrent openbare orde en veiligheid (Algemene Plaatselijke Verordening gemeente Tilburg)</meta:user-defined>
    <meta:user-defined meta:name="DCTERMS.W3CDTF/DCTERMS.available">2021-08-06</meta:user-defined>
    <meta:user-defined meta:name="DCTERMS.W3CDTF/OVERHEIDop.jaargang">2021</meta:user-defined>
    <meta:user-defined meta:name="OVERHEIDop.publicationIssue">266586</meta:user-defined>
    <meta:user-defined meta:name="OVERHEIDop.betreftRegeling">CVDR626908_6</meta:user-defined>
    <meta:user-defined meta:name="xs:date/OVERHEIDop.startdatum">2021-08-07</meta:user-defined>
    <meta:user-defined meta:name="OVERHEIDop.GmbID/DC.identifier">gmb-2021-266586</meta:user-defined>
    <meta:user-defined meta:name="OVERHEIDop.versieInformatie"/>
  </office:meta>
</office:document-meta>
</file>