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KERK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 ingekomen:</text:p>
            <text:p text:style-name="tussenkopcur">-op 23 juli 2021 melding op grond van het Besluit algemene regels inrichtingen milieubeheer (activiteitenbesluit), veranderen van activiteiten, MM20210027, gevestigd perceel H 1711 ten oosten van Deutersestraat 30.</text:p>
            <text:p text:style-name="tussenkopcur">De melding is geaccepteerd op 4 augustus 2021.</text:p>
            <text:p text:style-name="tussenkopcur">PROCEDURE</text:p>
            <text:p text:style-name="tussenkopcur">Hierop is de procedure 1b van toepassing (zie procedurekader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58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RTIKEL 8.40 – KERKSTRAAT 15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6582</meta:user-defined>
    <meta:user-defined meta:name="OVERHEIDop.GmbID/DC.identifier">gmb-2021-266582</meta:user-defined>
    <meta:user-defined meta:name="OVERHEIDop.versieInformatie"/>
  </office:meta>
</office:document-meta>
</file>