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opbouw op de garage aan Sint Barbaragilde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opbouw op de garage</text:p>
            <text:p text:style-name="common-al">aan Sint Barbaragilde 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1. De gemeente neemt daarover waarschijnlijk 29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657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55</meta:user-defined>
    <meta:user-defined meta:name="DCTERMS.abstract">Realiseren van een opbouw op de garage.</meta:user-defined>
    <dc:language>nl</dc:language>
    <meta:user-defined meta:name="OVERHEIDop.locatietype/OVERHEIDop.gebiedsmarkering">Adres</meta:user-defined>
    <meta:user-defined meta:name="DC.title">Aanvraag vergunning voor realiseren van een opbouw op de garage aan Sint Barbaragilde 1 Dron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575</meta:user-defined>
    <meta:user-defined meta:name="OVERHEIDop.GmbID/DC.identifier">gmb-2021-266575</meta:user-defined>
    <meta:user-defined meta:name="OVERHEIDop.versieInformatie"/>
  </office:meta>
</office:document-meta>
</file>