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2 geschakelde woningen en het aanleggen van een in/uitrit, Kerkhofweg 119 4835G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259</text:p>
            <text:p text:style-name="common-al">Uiterlijke besluitdatum: 20-09-2021</text:p>
            <text:p text:style-name="common-al">Locatie: Kerkhofweg 119 4835GB Breda, District West Breda</text:p>
            <text:p text:style-name="common-al">Projectomschrijving: het bouwen van 2 geschakelde woningen en het aanleggen van een in/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57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7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7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1-003259</meta:user-defined>
    <meta:user-defined meta:name="DCTERMS.abstract">het bouwen van 2 geschakelde woningen en het aanleggen van een in/uitrit</meta:user-defined>
    <dc:language>nl</dc:language>
    <meta:user-defined meta:name="OVERHEIDop.locatietype/OVERHEIDop.gebiedsmarkering">Punt</meta:user-defined>
    <meta:user-defined meta:name="DC.title">Verlenging beslistermijn omgevingsvergunning, het bouwen van 2 geschakelde woningen en het aanleggen van een in/uitrit, Kerkhofweg 119 4835GB Breda, District West Breda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572</meta:user-defined>
    <meta:user-defined meta:name="OVERHEIDop.GmbID/DC.identifier">gmb-2021-266572</meta:user-defined>
    <meta:user-defined meta:name="OVERHEIDop.versieInformatie"/>
  </office:meta>
</office:document-meta>
</file>