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de bestaande golfbaan aan de Strandgaperweg te Biddinghuizen op de kadastrale percelen sectie D nummer 2062, 2064, 2066, 2068 en 207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et renoveren van de bestaande golfbaan aan de Strandgaperweg te Biddinghuizen op de kadastrale percelen sectie D nummer 2062, 2064, 2066, 2068 en 207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1. De gemeente kan de termijn waarop een beslissing moet worden genomen eenmalig verlengen met maximaal 6 weken. Omdat is gebleken dat over de aanvraag niet binnen de gestelde behandeltermijn kan worden beslist wordt de behandeltermijn met ingang van 13 augustus met 6 weken verlengd. De gemeente neemt daarover uiterlijk op 24 september 2021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657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7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57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718</meta:user-defined>
    <meta:user-defined meta:name="DCTERMS.abstract">Renoveren van de bestaande golfbaan aan de Strandgaperweg te Biddinghuizen op de kadastrale percelen sectie D nummer 2062, 2064, 2066, 2068, 2070.</meta:user-defined>
    <dc:language>nl</dc:language>
    <meta:user-defined meta:name="OVERHEIDop.locatietype/OVERHEIDop.gebiedsmarkering">Adres</meta:user-defined>
    <meta:user-defined meta:name="DC.title">Aanvraag omgevingsvergunning voor het renoveren van de bestaande golfbaan aan de Strandgaperweg te Biddinghuizen op de kadastrale percelen sectie D nummer 2062, 2064, 2066, 2068 en 2070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571</meta:user-defined>
    <meta:user-defined meta:name="OVERHEIDop.GmbID/DC.identifier">gmb-2021-266571</meta:user-defined>
    <meta:user-defined meta:name="OVERHEIDop.versieInformatie"/>
  </office:meta>
</office:document-meta>
</file>