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erinzagelegging Ontwerp- bestemmingsplan ‘De Falom- Haadwei Naast 24’ </text:p>
      <text:section text:name="zakelijke-mededeling_id1-3-2" text:style-name="zakelijke-mededeling">
        <text:section text:name="zakelijke-mededeling-tekst_id1-3-2-1" text:style-name="zakelijke-mededeling-tekst">
          <text:section text:name="tekst_id1-3-2-1-1" text:style-name="tekst">
            <text:p text:style-name="common-al">Bij de gemeente Dantumadiel is een aanvraag ingediend om op het perceel tussen de Haadwei 22 en 24 in De Falom een nieuwe woning te realiseren. De realisatie van de woning is op basis van het geldende bestemmingsplan niet mogelijk. Burgemeester en wethouders van de gemeente Dantumadiel hebben besloten medewerking te verlenen aan het mogelijk maken van de woning. Een nieuw bestemmingsplan vormt het juridisch- planologische kader waarbinnen de te bouwen woning mogelijk is.</text:p>
            <text:p text:style-name="common-al"/>
            <text:p text:style-name="common-al">
            <text:span text:style-name="nadrukvet">Bestemmingsplan ter inzage </text:span>
          </text:p>
            <text:p text:style-name="common-al">Vanaf woensdag 11 augustus tot woensdag 22 september 2021 ligt het ontwerp- bestemmingsplan ‘De Falom- Haadwei Naast 24’ voor iedereen gedurende zes weken ter inzage. Het is mogelijk om het ontwerp- bestemmingsplan in te zien op het gemeentehuis in Damwâld (op afspraak). U kunt het bestemmingsplan ook bekijken op www.ruimtelijkeplannen.nl met IMRO-code NL.IMRO.1891.BpFaHaadweiN24-ONO1. </text:p>
            <text:p text:style-name="common-al"/>
            <text:p text:style-name="common-al">
            <text:span text:style-name="nadrukvet">Wilt u reageren?</text:span>
          </text:p>
            <text:p text:style-name="last-al">U kunt uw zienswijze tot woensdag 22 september 2021 schriftelijk indienen bij de gemeenteraad, Postbus 22, 9104 ZG Damwâld. Ook kunt u mondeling reageren. Voor een mondelinge reactie kunt u een afspraak maken met het team Romte. </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antumadiel</text:p>
            </table:table-cell>
            <table:table-cell office:value-type="string" table:style-name="header.C">
              <text:p text:style-name="headerright"><text:span text:style-name="nr">Nr. 266563</text:span><text:line-break/><text:date style:data-style-name="dag" text:fixed="true" text:date-value="2021-08-11"/><text:line-break/><text:date style:data-style-name="jaar" text:fixed="true" text:date-value="2021-08-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6563</text:span><text:date style:data-style-name="nicedate" text:fixed="true" text:date-value="2021-08-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6563</text:span><text:date style:data-style-name="nicedate" text:fixed="true" text:date-value="2021-08-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3.11/xml/MC-DRP-PlanRuimtelijk-Web-ZM.xml</meta:user-defined>
    <meta:user-defined meta:name="OVERHEID.Gemeente/DC.creator">Dantumadiel</meta:user-defined>
    <meta:user-defined meta:name="OVERHEID.Informatietype/DC.type">officiële publicatie</meta:user-defined>
    <meta:user-defined meta:name="OVERHEIDop.Rubriek/DC.type">ruimtelijk plan of omgevingsdocument</meta:user-defined>
    <meta:user-defined meta:name="OVERHEID.Gemeente/DCTERMS.publisher">Dantumadiel</meta:user-defined>
    <meta:user-defined meta:name="OVERHEID.Gemeente/OVERHEID.authority">Dantumadiel</meta:user-defined>
    <meta:user-defined meta:name="OVERHEID.TaxonomieBeleidsagendaDecentraal/OVERHEID.category">Ruimte en infrastructuur | Organisatie en beleid</meta:user-defined>
    <meta:user-defined meta:name="OVERHEIDop.Ruimtelijkplan/OVERHEIDop.bekendmakingBetreffendePlan">NL.IMRO.1891.BpFaHaadweiN24-ONO1</meta:user-defined>
    <meta:user-defined meta:name="OVERHEIDop.Plansoort/OVERHEIDop.plansoort">bestemmings- of omgevingsplan</meta:user-defined>
    <dc:language>nl</dc:language>
    <meta:user-defined meta:name="OVERHEIDop.locatietype/OVERHEIDop.gebiedsmarkering">Adres</meta:user-defined>
    <meta:user-defined meta:name="DC.title">Terinzagelegging Ontwerp- bestemmingsplan ‘De Falom- Haadwei Naast 24’</meta:user-defined>
    <meta:user-defined meta:name="DCTERMS.W3CDTF/DCTERMS.available">2021-08-11</meta:user-defined>
    <meta:user-defined meta:name="DCTERMS.W3CDTF/OVERHEIDop.jaargang">2021</meta:user-defined>
    <meta:user-defined meta:name="OVERHEIDop.publicationIssue">266563</meta:user-defined>
    <meta:user-defined meta:name="OVERHEIDop.GmbID/DC.identifier">gmb-2021-266563</meta:user-defined>
    <meta:user-defined meta:name="OVERHEIDop.versieInformatie"/>
  </office:meta>
</office:document-meta>
</file>