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Wet op de kansspelen, Algemene Plaatselijke Verordening en Drank- en horecawet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llege van burgemeester en wethouders van de gemeente Urk maakt bekend dat zij de volgende vergunningen heeft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het plaatsen van tijdelijke reclameborden tbv Tour of Art Flevo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neer:</text:p>
                  </table:table-cell>
                  <table:table-cell table:style-name="entry" table:number-rows-spanned="1" table:number-columns-spanned="1">
                    <text:p text:style-name="table_al">van 27 sept t/m 4 okt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28 juli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het plaatsen van tijdelijke reclameborden tbv komst nationale ombuds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neer:</text:p>
                  </table:table-cell>
                  <table:table-cell table:style-name="entry" table:number-rows-spanned="1" table:number-columns-spanned="1">
                    <text:p text:style-name="table_al">van 9 sept t/m 23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28 juli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656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6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Lijn</meta:user-defined>
    <meta:user-defined meta:name="DC.title">Verleende Wet op de kansspelen, Algemene Plaatselijke Verordening en Drank- en horecawet vergunni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62</meta:user-defined>
    <meta:user-defined meta:name="OVERHEIDop.GmbID/DC.identifier">gmb-2021-266562</meta:user-defined>
    <meta:user-defined meta:name="OVERHEIDop.versieInformatie"/>
  </office:meta>
</office:document-meta>
</file>