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7, Nuland - Evenementen/activiteiten Vogel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t/m 14 november 2021</text:p>
            <text:p text:style-name="common-al">Locatie: Kloosterstraat 7, De Hazenkamp Nuland</text:p>
            <text:p text:style-name="common-al">Activiteit: Vogeltentoonstelling</text:p>
            <text:p text:style-name="common-al"/>
            <text:p text:style-name="common-al">Deze vergunning is aangevraagd op grond van artikel 2:10 van de Algemene plaatselijke verordening. U kunt uw schriftelijke zienswijzen voor dit evenement vóór 22 augustus 2021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55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loosterstraat 7, Nuland - Evenementen/activiteiten Vogeltentoonstell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558</meta:user-defined>
    <meta:user-defined meta:name="OVERHEIDop.GmbID/DC.identifier">gmb-2021-266558</meta:user-defined>
    <meta:user-defined meta:name="OVERHEIDop.versieInformatie"/>
  </office:meta>
</office:document-meta>
</file>