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Pr. Christinaplein 7 te IJsselstein, Prinses Christinaplei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mgevingsvergunning ontvangen voorPrinses Christinaplein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kapel Pr. Christinaplein 7 te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pril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7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654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Pr. Christinaplein 7 te IJsselstein, Prinses Christinaplein 7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47</meta:user-defined>
    <meta:user-defined meta:name="OVERHEIDop.GmbID/DC.identifier">gmb-2021-266547</meta:user-defined>
    <meta:user-defined meta:name="OVERHEIDop.versieInformatie"/>
  </office:meta>
</office:document-meta>
</file>