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efenfaciliteit en het plaatsen van een hekwerken t.b.v. het uitoefenen van golfsport aan de Strandgaper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et aanleggen van een oefenfaciliteit en het plaatsen van een hekwerken t.b.v. het uitoefenen van golfsport aan de Strandgaperweg 30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8-06-2021. De gemeente kan de termijn waarop een beslissing moet worden genomen eenmalig verlengen met maximaal 6 weken. Omdat is gebleken dat over de aanvraag niet binnen de gestelde behandeltermijn kan worden beslist wordt de behandeltermijn met ingang van 13 augustus met 6 weken verlengd. De gemeente neemt daarover uiterlijk op 24 sept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54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4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4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19</meta:user-defined>
    <meta:user-defined meta:name="DCTERMS.abstract">Aanleggen van een oefenfaciliteit en het plaatsen van hekwerken t.b.v. het uitoefenen van golfsport.</meta:user-defined>
    <dc:language>nl</dc:language>
    <meta:user-defined meta:name="OVERHEIDop.locatietype/OVERHEIDop.gebiedsmarkering">Adres</meta:user-defined>
    <meta:user-defined meta:name="DC.title">Aanvraag vergunning voor het aanleggen van een oefenfaciliteit en het plaatsen van een hekwerken t.b.v. het uitoefenen van golfsport aan de Strandgaperweg 30 te Biddinghuizen</meta:user-defined>
    <meta:user-defined meta:name="DCTERMS.W3CDTF/DCTERMS.available">2021-08-11</meta:user-defined>
    <meta:user-defined meta:name="DCTERMS.W3CDTF/OVERHEIDop.jaargang">2021</meta:user-defined>
    <meta:user-defined meta:name="OVERHEIDop.publicationIssue">266542</meta:user-defined>
    <meta:user-defined meta:name="OVERHEIDop.GmbID/DC.identifier">gmb-2021-266542</meta:user-defined>
    <meta:user-defined meta:name="OVERHEIDop.versieInformatie"/>
  </office:meta>
</office:document-meta>
</file>