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dakkapel, Loenapad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aanvraag omgevingevergunning ontvangen voor Loenapad 1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ing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653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dakkapel, Loenapad 19 in IJsselstei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535</meta:user-defined>
    <meta:user-defined meta:name="OVERHEIDop.GmbID/DC.identifier">gmb-2021-266535</meta:user-defined>
    <meta:user-defined meta:name="OVERHEIDop.versieInformatie"/>
  </office:meta>
</office:document-meta>
</file>