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op eerste verdieping, Floridalaan 2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aanvraag omgevingsvergunning ntvangen voorFloridalaan 2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uitbreiding op eerste verdiep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me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80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652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2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2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reiding op eerste verdieping, Floridalaan 29 in IJsselstei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525</meta:user-defined>
    <meta:user-defined meta:name="OVERHEIDop.GmbID/DC.identifier">gmb-2021-266525</meta:user-defined>
    <meta:user-defined meta:name="OVERHEIDop.versieInformatie"/>
  </office:meta>
</office:document-meta>
</file>