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pad 1, Vinkel - Evenementen/activiteiten Molen de Zw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9 september 2021</text:p>
            <text:p text:style-name="common-al">Locatie: Molenpad 1 te Vinkel</text:p>
            <text:p text:style-name="common-al">Activiteit: Vrijwilligersbijeenkomst/boekpresentatie Molen De Zwaan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augustus 2021 kenbaar maken aan de burgemeester, ter attentie van de afdeling Openbare Orde en Veiligheid, Postbus 12345, 5200 GZ ‘s-Hertogenbosch.</text:p>
            <text:p text:style-name="common-al"/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51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1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1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olenpad 1, Vinkel - Evenementen/activiteiten Molen de Zwaa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519</meta:user-defined>
    <meta:user-defined meta:name="OVERHEIDop.GmbID/DC.identifier">gmb-2021-266519</meta:user-defined>
    <meta:user-defined meta:name="OVERHEIDop.versieInformatie"/>
  </office:meta>
</office:document-meta>
</file>