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rieheuvelenweg 1 te ’s-Heerenberg, 7041 KG; het buiten behandeling stellen van een aanvraag omgevingsvergunning (milieu) voor het plaatsen van een wasmachine buiten bij het shell tankstation (verzonden 02-08-2021)</text:p>
                <text:p text:style-name="al"/>
              </text:list-item>
              <text:list-item text:style-override="id1-3-2-1-1-1-2">
                <text:number>-</text:number>
                <text:p text:style-name="al">Langestraat 23 te Braamt, 7047; het verlenen van een omgevingsvergunning voor het bouwen van een woning (verzonden 03-08-2021)</text:p>
                <text:p text:style-name="al"/>
              </text:list-item>
              <text:list-item text:style-override="id1-3-2-1-1-1-3">
                <text:number>-</text:number>
                <text:p text:style-name="al">Sint Isidorusstraat 12 te Didam, 6941 AS; omgevingsvergunning niet vereist voor het verplaatsen van de oprit (verzonden 03-08-2021)</text:p>
                <text:p text:style-name="al"/>
              </text:list-item>
              <text:list-item text:style-override="id1-3-2-1-1-1-4">
                <text:number>-</text:number>
                <text:p text:style-name="al">Wehlseweg 1 te Kilder, 7035 CG; het verlenen van een omgevingsvergunning voor het bouwen van een loods (verzonden 03-08-2021)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651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408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fhandel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517</meta:user-defined>
    <meta:user-defined meta:name="OVERHEIDop.GmbID/DC.identifier">gmb-2021-266517</meta:user-defined>
    <meta:user-defined meta:name="OVERHEIDop.versieInformatie"/>
  </office:meta>
</office:document-meta>
</file>