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PERCEEL I 1714 ACHTERSTRAAT 2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I 1714 Achterstraat 21 Cromvoirt, bouwen nieuwe woning en aanleggen van een in-/uitrit, OV20211215.</text:p>
            <text:p text:style-name="tussenkopcur">De vergunning is verzonden op 4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5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IN-/UITRIT – PERCEEL I 1714 ACHTERSTRAAT 21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511</meta:user-defined>
    <meta:user-defined meta:name="OVERHEIDop.GmbID/DC.identifier">gmb-2021-266511</meta:user-defined>
    <meta:user-defined meta:name="OVERHEIDop.versieInformatie"/>
  </office:meta>
</office:document-meta>
</file>