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Gebrande Kamp te Milsbeek: het uitvoeren van werkzaamheden voor KRW Gebrande Kamp (verzenddatum: 26 januari 2021) 2020-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6 januar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326.89 414546.58</meta:user-defined>
    <meta:user-defined meta:name="DC.title">Verlenging beslistermijn Omgevingsvergunning De Gebrande Kamp te Milsbeek: het uitvoeren van werkzaamheden voor KRW Gebrande Kamp (verzenddatum: 26 januari 2021) 2020-1027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651</meta:user-defined>
    <meta:user-defined meta:name="OVERHEIDop.GmbID/DC.identifier">gmb-2021-26651</meta:user-defined>
    <meta:user-defined meta:name="OVERHEIDop.versieInformatie"/>
  </office:meta>
</office:document-meta>
</file>