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Restaurant Lavande, Kilderseweg 17 te Zeddam, 7038 EH; het verlenen van een alcoholwetvergunning (verzonden 03-08-2021)</text:p>
                <text:p text:style-name="al"/>
              </text:list-item>
              <text:list-item text:style-override="id1-3-2-1-1-1-2">
                <text:number>-</text:number>
                <text:p text:style-name="al">Zonnebloemstraat 55 t/m 77 (oneven) te Didam, 6942 WX; het slopen van de woningen en het verwijderen van asbest (verzonden 03-08-2021)</text:p>
              </text:list-item>
            </text:list>
            <text:p text:style-name="last-al">Gedurende twee weken kan de melding worden ingezien. Indien u de stukken wenst in te zien kunt u bellen met 0316-291391 en kiezen voor optie 3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650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0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0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04082021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Omgevingsmeld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509</meta:user-defined>
    <meta:user-defined meta:name="OVERHEIDop.GmbID/DC.identifier">gmb-2021-266509</meta:user-defined>
    <meta:user-defined meta:name="OVERHEIDop.versieInformatie"/>
  </office:meta>
</office:document-meta>
</file>