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isolatie drie platte daken, Engherzandweg 25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heeft de gemeente een aanvraag ontvangen voor een omgevingsvergunning op het adres Engherzandweg 25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isolatie drie platte dak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0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650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0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0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isolatie drie platte daken, Engherzandweg 25 in Linschot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507</meta:user-defined>
    <meta:user-defined meta:name="OVERHEIDop.GmbID/DC.identifier">gmb-2021-266507</meta:user-defined>
    <meta:user-defined meta:name="OVERHEIDop.versieInformatie"/>
  </office:meta>
</office:document-meta>
</file>