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5344) Bernard IJzerdraatplantsoen Leidschendam vervangen van een voetgangers- en fiet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een voetgangers- en fietsbrug.</text:p>
            <text:p text:style-name="common-al">
            <text:span text:style-name="nadrukvet">Datum bekendmaking besluit: </text:span>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49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9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55344) Bernard IJzerdraatplantsoen Leidschendam vervangen van een voetgangers- en fietsbru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499</meta:user-defined>
    <meta:user-defined meta:name="OVERHEIDop.GmbID/DC.identifier">gmb-2021-266499</meta:user-defined>
    <meta:user-defined meta:name="OVERHEIDop.versieInformatie"/>
  </office:meta>
</office:document-meta>
</file>