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Spinnerijstraat 5 en 7 in Slagharen, het plaatsen van een erker (nr. 5) en het plaatsen van een erker en dakkapel (nr.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Spinnerijstraat 5 en 7 in Slagharen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plaatsen van een erker (nr. 5) en het plaatsen van een erker en dakkapel (nr. 7)</text:p>
              </text:list-item>
              <text:list-item text:style-override="id1-3-2-1-1-3-4">
                <text:number>-</text:number>
                <text:p text:style-name="al">OLO-nummer: 6179201</text:p>
              </text:list-item>
              <text:list-item text:style-override="id1-3-2-1-1-3-5">
                <text:number>-</text:number>
                <text:p text:style-name="al">Zaaknummer: V2021-0767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8 november 2021</text:p>
              </text:list-item>
              <text:list-item text:style-override="id1-3-2-1-1-3-8">
                <text:number>-</text:number>
                <text:p text:style-name="al">Publicatiedatum: 11 augustus 2021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649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49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49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1-0767-01</meta:user-defined>
    <meta:user-defined meta:name="DCTERMS.abstract">Verlenging beslistermijn omgevingsvergunning: Spinnerijstraat 5 en 7 in Slagharen, het plaatsen van een erker (nr. 5) en het plaatsen van een erker en dakkapel (nr. 7)</meta:user-defined>
    <dc:language>nl</dc:language>
    <meta:user-defined meta:name="OVERHEIDop.locatietype/OVERHEIDop.gebiedsmarkering">Punt</meta:user-defined>
    <meta:user-defined meta:name="DC.title">Verlenging beslistermijn omgevingsvergunning: Spinnerijstraat 5 en 7 in Slagharen, het plaatsen van een erker (nr. 5) en het plaatsen van een erker en dakkapel (nr. 7)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497</meta:user-defined>
    <meta:user-defined meta:name="OVERHEIDop.GmbID/DC.identifier">gmb-2021-266497</meta:user-defined>
    <meta:user-defined meta:name="OVERHEIDop.versieInformatie"/>
  </office:meta>
</office:document-meta>
</file>