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nkler Prinsstraat 9</text:span> - Steenhouwerij Engberts v.o.f., voor het in werking hebben van de (graf) steenhouwerij.</text:p>
              </text:list-item>
            </text:list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Ter inzage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64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Wet Milieubehe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485</meta:user-defined>
    <meta:user-defined meta:name="OVERHEIDop.GmbID/DC.identifier">gmb-2021-266485</meta:user-defined>
    <meta:user-defined meta:name="OVERHEIDop.versieInformatie"/>
  </office:meta>
</office:document-meta>
</file>