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bouw het Baken Kerkstraat 3A en Snippejagerskade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SXO-20211393 voor een evenementenvergunning voorWitte Tent Week Gouderak 22-08 tot 26-08-2021 op locatie gebouw het Baken Kerkstraat 3A en Snippejagerskade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47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7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7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gebouw het Baken Kerkstraat 3A en Snippejagerskade te Gouderak</meta:user-defined>
    <meta:user-defined meta:name="DCTERMS.W3CDTF/DCTERMS.available">2021-08-06</meta:user-defined>
    <meta:user-defined meta:name="DCTERMS.W3CDTF/OVERHEIDop.jaargang">2021</meta:user-defined>
    <meta:user-defined meta:name="OVERHEIDop.publicationIssue">266475</meta:user-defined>
    <meta:user-defined meta:name="OVERHEIDop.GmbID/DC.identifier">gmb-2021-266475</meta:user-defined>
    <meta:user-defined meta:name="OVERHEIDop.versieInformatie"/>
  </office:meta>
</office:document-meta>
</file>