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Klompenrace' op 20 augustus 2021 in Nieuwdorp te Oranjeplein in Nieuwdorp - HZ_EVE-2021-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8 juli 2021 heeft verleend:</text:p>
            <text:p text:style-name="common-al">het organiseren van een evenement 'Klompenrace' op 20 augustus 2021 in Nieuwdorp te Oranjeplein in Nieuwdorp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645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5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5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Klompenrace' op 20 augustus 2021 in Nieuwdorp te Oranjeplein in Nieuwdorp - HZ_EVE-2021-532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456</meta:user-defined>
    <meta:user-defined meta:name="OVERHEIDop.GmbID/DC.identifier">gmb-2021-266456</meta:user-defined>
    <meta:user-defined meta:name="OVERHEIDop.versieInformatie"/>
  </office:meta>
</office:document-meta>
</file>