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ong. te Asten  </text:p>
            <text:p text:style-name="common-al">het herinrichten van de Beekerloop v2 (perceelnummer N 343)    04-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643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3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3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1-0692</meta:user-defined>
    <meta:user-defined meta:name="DCTERMS.abstract">Daarnaast is ook de activiteit het uitvoeren van werk of werkzaamheden verlee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Voordeldonk ong. te Asten</meta:user-defined>
    <meta:user-defined meta:name="DCTERMS.W3CDTF/DCTERMS.available">2021-08-06</meta:user-defined>
    <meta:user-defined meta:name="DCTERMS.W3CDTF/OVERHEIDop.jaargang">2021</meta:user-defined>
    <meta:user-defined meta:name="OVERHEIDop.publicationIssue">266438</meta:user-defined>
    <meta:user-defined meta:name="OVERHEIDop.GmbID/DC.identifier">gmb-2021-266438</meta:user-defined>
    <meta:user-defined meta:name="OVERHEIDop.versieInformatie"/>
  </office:meta>
</office:document-meta>
</file>