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Maalsteen, 25, het verlengen van de termijn voor het tijdelijk plaatsen van een unit voor de duur van een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04 augustus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Maalsteen 25, 9531 PD, </text:p>
            <text:p text:style-name="common-al">het verlengen van de termijn voor het tijdelijk plaatsen van een unit voor de duur van een jaar, (60701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643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3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43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 Borger, Maalsteen, 25, het verlengen van de termijn voor het tijdelijk plaatsen van een unit voor de duur van een jaar (verleend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437</meta:user-defined>
    <meta:user-defined meta:name="OVERHEIDop.GmbID/DC.identifier">gmb-2021-266437</meta:user-defined>
    <meta:user-defined meta:name="OVERHEIDop.versieInformatie"/>
  </office:meta>
</office:document-meta>
</file>