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Toren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Torenkraan</text:p>
            <text:p text:style-name="common-al">Locatie: Trans</text:p>
            <text:p text:style-name="common-al">Datum: 6 november 2021</text:p>
            <text:p text:style-name="common-al">Dossiernummer: 592569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643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3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3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besluit oneigenlijk gebruik openbare grond, Torenkraa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436</meta:user-defined>
    <meta:user-defined meta:name="OVERHEIDop.GmbID/DC.identifier">gmb-2021-266436</meta:user-defined>
    <meta:user-defined meta:name="OVERHEIDop.versieInformatie"/>
  </office:meta>
</office:document-meta>
</file>