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Kermis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Kermis Elden</text:p>
            <text:p text:style-name="common-al">Datum: 6 oktober 2021 t/m 11 oktober 2021</text:p>
            <text:p text:style-name="common-al">Locatie: De Brink</text:p>
            <text:p text:style-name="common-al">Dossiernummer: 57255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4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evenementenvergunning, Kermis El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34</meta:user-defined>
    <meta:user-defined meta:name="OVERHEIDop.GmbID/DC.identifier">gmb-2021-266434</meta:user-defined>
    <meta:user-defined meta:name="OVERHEIDop.versieInformatie"/>
  </office:meta>
</office:document-meta>
</file>