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in het kader van bestuurlijke aanpak henneptee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Brielle:</text:p>
            <text:p text:style-name="al">overwegende dat:</text:p>
            <text:p text:style-name="al">het om reden van doelmatigheid wenselijk is de toepassing van spoedbestuursdwang</text:p>
            <text:p text:style-name="al">(artikel 5:31, lid 2 Algemene wet bestuursrecht) voor de ontmanteling van</text:p>
            <text:p text:style-name="al">hennepplantages in de gemeente Brielle te mandateren aan de algemeen directeur</text:p>
            <text:p text:style-name="al">Stadsontwikkeling van de gemeente Rotterdam;</text:p>
            <text:p text:style-name="al">gelet op artikel 10:4 van de Algemene wet bestuursrecht het college van burgemeester</text:p>
            <text:p text:style-name="al">en wethouders van de gemeente Rotterdam heeft aangegeven in te stemmen met het</text:p>
            <text:p text:style-name="al">mandaat;</text:p>
            <text:p text:style-name="al">de gemeente Brielle zelf de aanschrijvingen doet, als bedoeld in artikel 5:31, lid 1 van</text:p>
            <text:p text:style-name="al">de Algemene wet bestuursrecht.</text:p>
            <text:p text:style-name="al">gelet op: artikel 125 Gemeentewet;</text:p>
            <text:p text:style-name="al">afdeling 10.1.1. van de Algemene wet bestuursrech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tot het verlenen van mandaat aan de directeur van Stadsontwikkeling van de</text:p>
            <text:p text:style-name="al">gemeente Rotterdam, om namens college voornoemd, spoedbestuursdwang toe te</text:p>
            <text:p text:style-name="al">passen als bedoeld in artikel 5:31, lid 1 Algemene wet bestuursrecht;</text:p>
            <text:p text:style-name="al">dat deze bevoegdheid alleen toepasbaar is in het kader van de bestuursrechtelijke</text:p>
            <text:p text:style-name="al">aanpak van hennepteelt;</text:p>
            <text:p text:style-name="al">met dien verstande dat de directeur van Stadsontwikkeling bevoegd is tot schriftelijke</text:p>
            <text:p text:style-name="al">onder-mandatering van de gemandateerde bevoegdheid aan medewerkers van zijn</text:p>
            <text:p text:style-name="al">dienst.</text:p>
            <text:p text:style-name="al">Dit besluit treedt in werking op de eerste dag na bekendmaking ervan.</text:p>
            <text:p text:style-name="al"/>
            <text:p text:style-name="al">Aldus vastgesteld in de vergadering van 29 juni 2021.</text:p>
            <text:p text:style-name="al"/>
            <text:p text:style-name="al">Het college van burgemeester en wethouders van de gemeente Brielle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6643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tering in het kader van bestuurlijke aanpak hennepteel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33</meta:user-defined>
    <meta:user-defined meta:name="OVERHEIDop.GmbID/DC.identifier">gmb-2021-266433</meta:user-defined>
    <meta:user-defined meta:name="OVERHEIDop.versieInformatie"/>
  </office:meta>
</office:document-meta>
</file>