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, 8A, het plaatsen van dakkappe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4 augustus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es</text:span>
          </text:p>
            <text:p text:style-name="common-al">Buinerweg 8A, 9536 PG,</text:p>
            <text:p text:style-name="common-al">het plaatsen van dakkappelen, (59560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642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2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2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es, Buinerweg, 8A, het plaatsen van dakkappelen (verleend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420</meta:user-defined>
    <meta:user-defined meta:name="OVERHEIDop.GmbID/DC.identifier">gmb-2021-266420</meta:user-defined>
    <meta:user-defined meta:name="OVERHEIDop.versieInformatie"/>
  </office:meta>
</office:document-meta>
</file>