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inzelân 4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augustus 2021 besloten om de beslistermijn voor de aanvraag met zaaknummer V-20210288 voor een omgevingsvergunning op locatie Stinzelân 40 in Minnertsga te verlengen voor een periode van maximaal 6 weken. De aanvraag betreft het bouw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41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inzelân 40 in Minnertsg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19</meta:user-defined>
    <meta:user-defined meta:name="OVERHEIDop.GmbID/DC.identifier">gmb-2021-266419</meta:user-defined>
    <meta:user-defined meta:name="OVERHEIDop.versieInformatie"/>
  </office:meta>
</office:document-meta>
</file>