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waard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V-2021-0327 voor een omgevingsvergunning op locatie Lagewaard 1 in Tienhoven aan de Lek. De vergunning is verleend. Het besluit betreft het uitbreiden van een opslag-/sorteer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41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gewaard 1 in Tienhoven aan de Le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16</meta:user-defined>
    <meta:user-defined meta:name="OVERHEIDop.GmbID/DC.identifier">gmb-2021-266416</meta:user-defined>
    <meta:user-defined meta:name="OVERHEIDop.versieInformatie"/>
  </office:meta>
</office:document-meta>
</file>