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Uddelerweg 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92.</text:span>
          </text:p>
            <text:p text:style-name="common-al">Op 28 juli 2021 heeft de gemeente een ontwerpbesluit genomen op de aanvraag omgevingsvergunning voor de locatie Uddelerweg 1 in Elspeet. Het besluit betreft het veranderen van inrichting en bevat de volgende onderdelen:</text:p>
            <text:list text:style-name="id1-3-2-1-1-3">
              <text:list-item text:style-override="id1-3-2-1-1-3-1">
                <text:number>•</text:number>
                <text:p text:style-name="al">Milieuinrichting of mijnbouwwerk veranderen of oprichten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4 augustus 2021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641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1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1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werpbesluit op aanvraag omgevingsvergunning Uddelerweg 1 in Elspee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14</meta:user-defined>
    <meta:user-defined meta:name="OVERHEIDop.GmbID/DC.identifier">gmb-2021-266414</meta:user-defined>
    <meta:user-defined meta:name="OVERHEIDop.versieInformatie"/>
  </office:meta>
</office:document-meta>
</file>