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da Costa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0 juli 2021 heeft de gemeente een aanvraag ontvangen voor het kappen van een boom in de achtertuin van de woning (noodkap) op locatie Isaäc da Costalaan 1 te Bussum. De aanvraag is geregistreerd onder zaaknummer HZ_WABO-21-15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641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saäc da Costalaan 1 te Bussu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10</meta:user-defined>
    <meta:user-defined meta:name="OVERHEIDop.GmbID/DC.identifier">gmb-2021-266410</meta:user-defined>
    <meta:user-defined meta:name="OVERHEIDop.versieInformatie"/>
  </office:meta>
</office:document-meta>
</file>