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bestuurlijke aanpak hennepteel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rielle:</text:p>
            <text:p text:style-name="al">overwegende dat:</text:p>
            <text:list text:style-name="id1-3-2-1-1-3">
              <text:list-item text:style-override="id1-3-2-1-1-3-1">
                <text:number>.</text:number>
                <text:p text:style-name="al">de gemeente Brielle een convenant afsluit met de gemeente Rotterdam voor de</text:p>
              </text:list-item>
              <text:list-item text:style-override="id1-3-2-1-1-3-2">
                <text:number>.</text:number>
                <text:p text:style-name="al">bestuurlijke aanpak van hennepteelt in Brielle;</text:p>
              </text:list-item>
              <text:list-item text:style-override="id1-3-2-1-1-3-3">
                <text:number>.</text:number>
                <text:p text:style-name="al">het voor de gemeente Brielle wenselijk is om, inzake de bestuurlijke aanpak van</text:p>
              </text:list-item>
              <text:list-item text:style-override="id1-3-2-1-1-3-4">
                <text:number>.</text:number>
                <text:p text:style-name="al">hennepteelt gebruik te maken van toezichthouders van de gemeente Rotterdam en;</text:p>
              </text:list-item>
              <text:list-item text:style-override="id1-3-2-1-1-3-5">
                <text:number>.</text:number>
                <text:p text:style-name="al">gelet op artikel 5.11 van de Algemene wet bestuursrecht en hoofdstuk 5, S 5.1 van de Wet algemene bepalingen omgevingsrech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>De ambtenaren van het Hennepteam in dienst van de gemeente Rotterdam, cluster</text:p>
            <text:p text:style-name="al">Stadsontwikkeling aan te wijzen als toezichthouders in het kader van de bestuurlijke aanpak</text:p>
            <text:p text:style-name="al">hennepteelt in de gemeente Brielle</text:p>
            <text:p text:style-name="al">Dit besluit treedt in werking op de eerste dag na bekendmaking ervan.</text:p>
            <text:p text:style-name="al"/>
            <text:p text:style-name="al">Aldus vastgesteld in de vergadering van 29 juni 2021.</text:p>
            <text:p text:style-name="al"/>
            <text:p text:style-name="al">Het college van burgemeester en wethouders van de gemeente Brielle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6640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0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0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Bri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 toezichthouders bestuurlijke aanpak hennepteel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08</meta:user-defined>
    <meta:user-defined meta:name="OVERHEIDop.GmbID/DC.identifier">gmb-2021-266408</meta:user-defined>
    <meta:user-defined meta:name="OVERHEIDop.versieInformatie"/>
  </office:meta>
</office:document-meta>
</file>