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ging termijn van afhandeling van verzoek(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Udensedreef 14, 5374 RK Schaijk; het voor een periode van 10 jaar geplaatst hebben van van een cabin als uitkijkpunt. De afhandelingstermijn voor deze aanvraag is met 6 weken verlengd. (verlengingsbesluit verzonden op 27 juli 2021) </text:p>
            <text:p text:style-name="common-al">Egbert Dekkershof (naast 16), 5411 LZ Zeeland; het bouwen van een woning. De afhandelingstermijn voor deze aanvraag is met 6 weken verlengd. (verlengingsbesluit verzonden op 27 juli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text:number>
                <text:p text:style-name="al">naam en adres bezwaarmaker;</text:p>
              </text:list-item>
              <text:list-item text:style-override="id1-3-2-1-1-5-2">
                <text:number>•</text:number>
                <text:p text:style-name="al">de datum;</text:p>
              </text:list-item>
              <text:list-item text:style-override="id1-3-2-1-1-5-3">
                <text:number>•</text:number>
                <text:p text:style-name="al">een omschrijving van het besluit waartegen bezwaar gemaakt wordt;</text:p>
              </text:list-item>
              <text:list-item text:style-override="id1-3-2-1-1-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Het gemeentebestuur van Lande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664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termijn van afhandeling van verzoek(en) om omgevingsvergunning</meta:user-defined>
    <meta:user-defined meta:name="DCTERMS.W3CDTF/DCTERMS.available">2021-08-06</meta:user-defined>
    <meta:user-defined meta:name="DCTERMS.W3CDTF/OVERHEIDop.jaargang">2021</meta:user-defined>
    <meta:user-defined meta:name="OVERHEIDop.publicationIssue">266407</meta:user-defined>
    <meta:user-defined meta:name="OVERHEIDop.GmbID/DC.identifier">gmb-2021-266407</meta:user-defined>
    <meta:user-defined meta:name="OVERHEIDop.versieInformatie"/>
  </office:meta>
</office:document-meta>
</file>