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singel 6 Hoogezand, Omgevingsvergunning van rechtswege verleend (reguliere procedure) Z2021-0049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Beethovensingel 6, 9603 AV Sappemeer, voor het realiseren van een aanbouw, 4 augustus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640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0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0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ethovensingel 6 Hoogezand, Omgevingsvergunning van rechtswege verleend (reguliere procedure) Z2021-004931</meta:user-defined>
    <meta:user-defined meta:name="DCTERMS.W3CDTF/DCTERMS.available">2021-08-06</meta:user-defined>
    <meta:user-defined meta:name="DCTERMS.W3CDTF/OVERHEIDop.jaargang">2021</meta:user-defined>
    <meta:user-defined meta:name="OVERHEIDop.publicationIssue">266406</meta:user-defined>
    <meta:user-defined meta:name="OVERHEIDop.GmbID/DC.identifier">gmb-2021-266406</meta:user-defined>
    <meta:user-defined meta:name="OVERHEIDop.versieInformatie"/>
  </office:meta>
</office:document-meta>
</file>