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de Skâns te Gorredijk</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evenementenvergunning op de locatie Parkeerterrein de Skâns te Gorredijk. De aanvraag is geregistreerd onder zaaknummer EV-2021-4166. De aanvraag betreft:</text:p>
            <text:p text:style-name="common-al">het organiseren van een Kidsdag op 20 augustus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640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0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0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Parkeerterrein de Skâns te Gorredijk</meta:user-defined>
    <meta:user-defined meta:name="DCTERMS.W3CDTF/DCTERMS.available">2021-08-06</meta:user-defined>
    <meta:user-defined meta:name="DCTERMS.W3CDTF/OVERHEIDop.jaargang">2021</meta:user-defined>
    <meta:user-defined meta:name="OVERHEIDop.publicationIssue">266403</meta:user-defined>
    <meta:user-defined meta:name="OVERHEIDop.GmbID/DC.identifier">gmb-2021-266403</meta:user-defined>
    <meta:user-defined meta:name="OVERHEIDop.versieInformatie"/>
  </office:meta>
</office:document-meta>
</file>